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Paasfeest van 5 t/m 6 april 2026 op locatie Belevédérebos 270, 2715 VP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januari 2026 een aanvraag ontvangen met zaaknummer 2026-012128 voor een evenementenvergunning voor het Paasfeest van 5 t/m 6 april 2026 op locatie Belvédérebos 270, 2715 VP te Zoetermeer (Speelboerderij het Buitenbeest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2128</meta:user-defined>
    <meta:user-defined meta:name="DCTERMS.abstract">Paasfeest op speelboerderij het Buitenbeest </meta:user-defined>
    <dc:language>nl</dc:language>
    <meta:user-defined meta:name="OVERHEIDop.locatietype/OVERHEIDop.gebiedsmarkering">Punt</meta:user-defined>
    <meta:user-defined meta:name="DC.title">Kennisgeving aanvraag evenementenvergunning voor het Paasfeest van 5 t/m 6 april 2026 op locatie Belevédérebos 270, 2715 VP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11</meta:user-defined>
    <meta:user-defined meta:name="OVERHEIDop.GmbID/DC.identifier">gmb-2026-44311</meta:user-defined>
    <meta:user-defined meta:name="OVERHEIDop.versieInformatie"/>
  </office:meta>
</office:document-meta>
</file>