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arsewei 10, 4464BV Goes - Aanvraag omgevingsvergunning voor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januari 2026 een aanvraag hebben ontvangen voor een omgevingsvergunning op de locatie Dwarsewei 10, 4464BV Goes. De aanvraag is geregistreerd onder zaaknummer Z2026-00003365. De aanvraag betreft:</text:p>
            <text:p text:style-name="common-al">het plaatsen van een overkapp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3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365</meta:user-defined>
    <meta:user-defined meta:name="DCTERMS.abstract">Dwarsewei 10, 4464BV Goes - Aanvraag omgevingsvergunning voor het plaatsen van een overkapping</meta:user-defined>
    <dc:language>nl</dc:language>
    <meta:user-defined meta:name="OVERHEIDop.locatietype/OVERHEIDop.gebiedsmarkering">Vlak</meta:user-defined>
    <meta:user-defined meta:name="DC.title">Dwarsewei 10, 4464BV Goes - Aanvraag omgevingsvergunning voor het plaatsen van een overkapping</meta:user-defined>
    <meta:user-defined meta:name="DCTERMS.W3CDTF/DCTERMS.available">2026-01-07</meta:user-defined>
    <meta:user-defined meta:name="DCTERMS.W3CDTF/OVERHEIDop.jaargang">2026</meta:user-defined>
    <meta:user-defined meta:name="OVERHEIDop.publicationIssue">4431</meta:user-defined>
    <meta:user-defined meta:name="OVERHEIDop.GmbID/DC.identifier">gmb-2026-4431</meta:user-defined>
    <meta:user-defined meta:name="OVERHEIDop.versieInformatie"/>
  </office:meta>
</office:document-meta>
</file>