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er Hofstadlaan ong. (tegenover 20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8-01-2026:</text:p>
            <text:p text:style-name="common-al">- <text:span text:style-name="nadrukvet">Ter Hofstadlaan ong. (tegenover 201) te Someren, </text:span>inzake het aanbrengen van een grondlaag na bodemsanering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Werk, niet zijnde bouwwerk, of werkzaamheid uitvoer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3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812723</meta:user-defined>
    <meta:user-defined meta:name="DCTERMS.abstract">Aanbrengen grondlaag na bodemsanering Ter Hofstadlaan ong (tegenover 201). Vergunning wordt verleend voor de activiteit: Werk, niet zijnde bouwwerk, of werkzaamheid uitvoeren</meta:user-defined>
    <dc:language>nl</dc:language>
    <meta:user-defined meta:name="OVERHEIDop.locatietype/OVERHEIDop.gebiedsmarkering">Vlak</meta:user-defined>
    <meta:user-defined meta:name="DC.title">Verlenen omgevingsvergunning Ter Hofstadlaan ong. (tegenover 201) te Someren</meta:user-defined>
    <meta:user-defined meta:name="DCTERMS.W3CDTF/DCTERMS.available">2026-02-05</meta:user-defined>
    <meta:user-defined meta:name="DCTERMS.W3CDTF/OVERHEIDop.jaargang">2026</meta:user-defined>
    <meta:user-defined meta:name="OVERHEIDop.publicationIssue">44309</meta:user-defined>
    <meta:user-defined meta:name="OVERHEIDop.GmbID/DC.identifier">gmb-2026-44309</meta:user-defined>
    <meta:user-defined meta:name="OVERHEIDop.versieInformatie"/>
  </office:meta>
</office:document-meta>
</file>