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alcoholwetvergunning – No5-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text:span>
            <text:span text:style-name="nadrukvet">- en af</text:span>
            <text:span text:style-name="nadrukvet">schrijving leidinggevende op de </text:span>
            <text:span text:style-name="nadrukvet">alcoholwetvergunning</text:span>
          </text:p>
            <text:p text:style-name="common-al"/>
            <text:p text:style-name="common-al">No5-BoZ</text:p>
            <text:p text:style-name="common-al">Beursplein 2-4 en 5 te Bergen op Zoom</text:p>
            <text:p text:style-name="common-al"/>
            <text:p text:style-name="common-al"/>
            <text:p text:style-name="common-al">
            <text:span text:style-name="nadrukvet">Vergund:</text:span> bij- en afschrijving leidinggevende op de alcoholwetvergunning</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3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bij- en afschrijving leidinggevende op de alcoholwetvergunning – No5-BoZ</meta:user-defined>
    <meta:user-defined meta:name="DCTERMS.W3CDTF/DCTERMS.available">2026-02-02</meta:user-defined>
    <meta:user-defined meta:name="DCTERMS.W3CDTF/OVERHEIDop.jaargang">2026</meta:user-defined>
    <meta:user-defined meta:name="OVERHEIDop.publicationIssue">44306</meta:user-defined>
    <meta:user-defined meta:name="OVERHEIDop.GmbID/DC.identifier">gmb-2026-44306</meta:user-defined>
    <meta:user-defined meta:name="OVERHEIDop.versieInformatie"/>
  </office:meta>
</office:document-meta>
</file>