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tot het instellen van een kentekengebonden gehandicaptenparkeerplaats aan de Anthonie van Dyckstraat 28 te Deventer, kenmerk: 10756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het verkeersbesluit tot het instellen van een kentekengebonden gehandicaptenparkeerplaats aan de Anthonie van Dyckstraat 28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2024, 323997 is een verkeersbesluit gepubliceerd voor het instellen van een kentekengebonden gehandicaptenparkeerplaats aan de Anthonie van Dyckstraat 28 te Deventer.</text:p>
            <text:p text:style-name="considerans.al">Vanwege overlijden is besloten het verkeersbesluit in te trekken. </text:p>
            <text:p text:style-name="considerans.al"/>
            <text:p text:style-name="considerans.al">
            <text:span text:style-name="nadrukvet">Motivering en belangenafweging</text:span>
          </text:p>
            <text:p text:style-name="considerans.al">De straat Anthonie van Dyckstraat 28 is in eigendom en beheer van de gemeente Deventer. </text:p>
            <text:p text:style-name="considerans.al">De belanghebbenden is overleden. Daarmee vervalt de noodzaak voor het behouden van deze kentekengebonden gehandicapten parkeerplaats. </text:p>
            <text:p text:style-name="considerans.al">Het bijbehorende verkeersbesluit voor het realiseren van een kentekengebonden gehandicaptenparkeerplaats met kenmerk 107566-2024 (bekendgemaakt in het Gemeenteblad 2024, 323997)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Anthonie van Dyckstraat 28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3 februar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 </text:p>
            <text:p text:style-name="considerans.al"/>
            <text:p text:style-name="considerans.al">Deventer, 27 januar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het verkeersbesluit tot het instellen van een kentekengebonden gehandicaptenparkeerplaats aan de Anthonie van Dyckstraat 28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verkeersbesluit tot het instellen van een kentekengebonden gehandicaptenparkeerplaats aan de Anthonie van Dyckstraat 28 te Deventer, kenmerk: 107566-2024</meta:user-defined>
    <meta:user-defined meta:name="DCTERMS.W3CDTF/DCTERMS.available">2026-02-03</meta:user-defined>
    <meta:user-defined meta:name="DCTERMS.W3CDTF/OVERHEIDop.jaargang">2026</meta:user-defined>
    <meta:user-defined meta:name="OVERHEIDop.publicationIssue">44301</meta:user-defined>
    <meta:user-defined meta:name="OVERHEIDop.GmbID/DC.identifier">gmb-2026-44301</meta:user-defined>
    <meta:user-defined meta:name="OVERHEIDop.versieInformatie"/>
  </office:meta>
</office:document-meta>
</file>