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erdenseweg 94 7671JK Vriezenveen, vervangen van een opslagloods, ontvangen op 19-12-2025, zaaknummer TR-Z2025-002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Wierdenseweg 94 7671JK Vriezenveen</text:p>
            <text:p text:style-name="common-al">
            <text:span text:style-name="nadrukvet">Project:</text:span> vervangen van een opslagloods</text:p>
            <text:p text:style-name="common-al">
            <text:span text:style-name="nadrukvet">Ingekomen:</text:span> 19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85</meta:user-defined>
    <meta:user-defined meta:name="DCTERMS.abstract">vervangen van een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ierdenseweg 94 7671JK Vriezenveen, vervangen van een opslagloods, ontvangen op 19-12-2025, zaaknummer TR-Z2025-002085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3</meta:user-defined>
    <meta:user-defined meta:name="OVERHEIDop.GmbID/DC.identifier">gmb-2026-443</meta:user-defined>
    <meta:user-defined meta:name="OVERHEIDop.versieInformatie"/>
  </office:meta>
</office:document-meta>
</file>