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Grasweg 228 1031HX Amsterdam, Grasweg 234 1031 H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de begane grond en de eerste verdieping van de gebouwgedeelten naar hotel en restaurant</text:p>
            <text:p text:style-name="common-al">Besluit: verleend</text:p>
            <text:p text:style-name="common-al">Besluit verzonden op: 15-01-2026</text:p>
            <text:p text:style-name="common-al">Zaakadres: Grasweg 228 1031HX Amsterdam, Grasweg 234 1031HX Amsterdam</text:p>
            <text:p text:style-name="common-al">Zaaknummer: Z2025-017268</text:p>
            <text:p text:style-name="common-al">DSO-nummer: 202504190021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17268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297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297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297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17268</meta:user-defined>
    <meta:user-defined meta:name="DCTERMS.abstract">het veranderen van de begane grond en de eerste verdieping van de gebouwgedeelten naar hotel en restaurant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Grasweg 228 1031HX Amsterdam, Grasweg 234 1031 HX Amsterdam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297</meta:user-defined>
    <meta:user-defined meta:name="OVERHEIDop.GmbID/DC.identifier">gmb-2026-44297</meta:user-defined>
    <meta:user-defined meta:name="OVERHEIDop.versieInformatie"/>
  </office:meta>
</office:document-meta>
</file>