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grond boven interventiewaard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Gulpen-Wittem een melding ontvangen op grond van het <text:span text:style-name="nadrukcur">Besluit activiteiten leefomgeving (Bal)</text:span> . Het betreft het graven in meer dan 25 m3 grond met verontreiniging boven de interventiewaarde bodemkwaliteit op de locatie Bommerigerweg 23, 6281 BR Mechelen. De melding is geregistreerd onder Z2026-00000012.</text:p>
            <text:p text:style-name="common-al">Onderstaande activiteit is niet vergunningsplichtig:</text:p>
            <text:p text:style-name="common-al">- Het graven in de bodem boven de interventiewaarde.</text:p>
            <text:p text:style-name="common-al">U kunt om deze reden geen zienswijze of bezwaar indienen.</text:p>
            <text:p text:style-name="last-al">
            <text:span text:style-name="nadrukvet">Heeft u vragen over de melding?</text:span>Hiervoor kunt u bellen met het Klant Contact Centrum van de gemeente. Dit kan via het telefoonnummer 043 – 8800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2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012</meta:user-defined>
    <meta:user-defined meta:name="DCTERMS.abstract">Betreft: Melding op de locatie Bommerigerweg 23, 6281 BR Mechelen</meta:user-defined>
    <dc:language>nl</dc:language>
    <meta:user-defined meta:name="OVERHEIDop.locatietype/OVERHEIDop.gebiedsmarkering">Vlak</meta:user-defined>
    <meta:user-defined meta:name="DC.title">Melding graven in grond boven interventiewaarde gemeente Gulpen-Witt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96</meta:user-defined>
    <meta:user-defined meta:name="OVERHEIDop.GmbID/DC.identifier">gmb-2026-44296</meta:user-defined>
    <meta:user-defined meta:name="OVERHEIDop.versieInformatie"/>
  </office:meta>
</office:document-meta>
</file>