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Zutphen: tijdelijke verkeersmaatregelen Tadamastraat en Graaf Ottosingel in verband met snoeiwerkzaamheden op 17 en 18 februar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03639</text:p>
            <text:p text:style-name="tussenkopcur">Zutphen: 4 februari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17 en 18 februari 2026 snoeiwerkzaamheden aan de bomen aan de Tadamastraat en aan de Graaf Ottosingel plaatsvinden in Zutphen;</text:p>
            <text:p text:style-name="common-al">dat onder deze bomen parkeerplaatsen zijn gelegen;</text:p>
            <text:p text:style-name="common-al">dat de werkzaamheden niet kunnen worden uitgevoerd als daar voertuigen geparkeerd staan;</text:p>
            <text:p text:style-name="common-al">dat in verband met de veiligheid noodzakelijk is de parkeerplaatsen tijdelijk af te sluiten voor het verkeer;</text:p>
            <text:p text:style-name="common-al"/>
            <text:p text:style-name="common-al"/>
            <text:p text:style-name="common-al"/>
            <text:p text:style-name="common-al"/>
            <text:p text:style-name="common-al"/>
            <text:p text:style-name="common-al"/>
            <text:p text:style-name="common-al">dat de betreffende wegen zijn gelegen binnen de grenzen van en in beheer zijn bij de gemeente Zutph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eenkomstig artikel 24 van het Besluit administratieve bepalingen inzake het wegverkeer overleg is gepleegd met een door de korpschef van politie gemachtigde verkeersadviseur van de eenheid Oost-Nederland;</text:p>
            <text:p text:style-name="common-al">b e s l u i ten:</text:p>
            <text:list text:style-name="id1-3-2-2-1-28">
              <text:list-item text:style-override="id1-3-2-2-1-28-1">
                <text:number>1.</text:number>
                <text:p text:style-name="al">een parkeerverbod in te stellen op de parkeerplaatsen aan de waterkant van de Tadamastraat van 17 februari 2026 07.00 uur tot 17.00 uur door het plaatsen van een fysieke afsluiting en bord C1 van Bijlage 1 van het Regelement verkeersregels en verkeerstekens 1990;</text:p>
              </text:list-item>
              <text:list-item text:style-override="id1-3-2-2-1-28-2">
                <text:number>2.</text:number>
                <text:p text:style-name="al">een parkeerverbod in te stellen op de parkeerplaatsen aan de Graaf Ottosingel vanaf de Gerard Doustraat tot huisnummer 107 van 17 februari 2026 07.00 uur tot 17.00 uur door het plaatsen van een fysieke afsluiting en bord C1 van Bijlage 1 van het Regelement verkeersregels en verkeerstekens 1990;</text:p>
              </text:list-item>
              <text:list-item text:style-override="id1-3-2-2-1-28-3">
                <text:number>3.</text:number>
                <text:p text:style-name="al">een parkeerverbod in te stellen op de parkeerplaatsen aan de Graaf Ottosingel ter hoogte van huisnummer 107 en de aansluiting met de Laarstraat en Warnsveldseweg van 18 februari 2026 07.00 uur tot 17.00 uur door het plaatsen van een fysieke afsluiting en bord C1 van Bijlage 1 van het Regelement verkeersregels en verkeerstekens 1990.</text:p>
              </text:list-item>
              <text:list-item text:style-override="id1-3-2-2-1-28-4">
                <text:number/>
                <text:p text:style-name="al"/>
              </text:list-item>
            </text:list>
            <text:p text:style-name="common-al"/>
            <text:p text:style-name="common-al">Namens burgemeester en wethouders van Zutphen,</text:p>
            <text:p text:style-name="common-al">de medewerker van het team Veiligheid </text:p>
            <text:p text:style-name="common-al">Nathalie van den Eyssel</text:p>
            <text:p text:style-name="common-al"/>
            <text:p text:style-name="common-al"/>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2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verbod op 17 en 18 februari 2026 - Tadamastraat en Graaf Otto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Gemeente Zutphen: tijdelijke verkeersmaatregelen Tadamastraat en Graaf Ottosingel in verband met snoeiwerkzaamheden op 17 en 18 februari 2026</meta:user-defined>
    <meta:user-defined meta:name="DCTERMS.W3CDTF/DCTERMS.available">2026-02-04</meta:user-defined>
    <meta:user-defined meta:name="DCTERMS.W3CDTF/OVERHEIDop.jaargang">2026</meta:user-defined>
    <meta:user-defined meta:name="OVERHEIDop.publicationIssue">44290</meta:user-defined>
    <meta:user-defined meta:name="OVERHEIDop.GmbID/DC.identifier">gmb-2026-44290</meta:user-defined>
    <meta:user-defined meta:name="OVERHEIDop.versieInformatie"/>
  </office:meta>
</office:document-meta>
</file>