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6a6d9f-35b0-4961-bcd9-86e968b0ca42.png" manifest:media-type="image/x-eps"/>
  <manifest:file-entry manifest:full-path="Pictures/Afbeelding2ia6b0acd0-8f56-461d-8699-b333f9565f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Sluiseiland-Noord P1,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69690</text:p>
            <text:p text:style-name="common-al"/>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list text:style-name="id1-3-2-4-2">
            <text:list-item text:style-override="id1-3-2-4-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4-2-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4-2-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4-2-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bezwaarschrift_al"/>
          <text:p text:style-name="bezwaarschrift_al">OVERWEGENDE DAT:</text:p>
          <text:list text:style-name="id1-3-2-4-5">
            <text:list-item text:style-override="id1-3-2-4-5-1">
              <text:number>•</text:number>
              <text:p text:style-name="al">het stimuleren van elektrische mobiliteit tot een van de actiepunten behoort uit de door het college van burgemeester en wethouders vastgestelde duurzaamheidsvisie; </text:p>
            </text:list-item>
            <text:list-item text:style-override="id1-3-2-4-5-2">
              <text:number>•</text:number>
              <text:p text:style-name="al">het gebruik van elektrische voertuigen bijdraagt aan een schonere lucht, minder uitstoot van CO2 en minder geluidsoverlast; </text:p>
            </text:list-item>
            <text:list-item text:style-override="id1-3-2-4-5-3">
              <text:number>•</text:number>
              <text:p text:style-name="al">in het kader van duurzaamheid elektrisch vervoer wordt bevorderd; </text:p>
            </text:list-item>
            <text:list-item text:style-override="id1-3-2-4-5-4">
              <text:number>•</text:number>
              <text:p text:style-name="al">elektrisch rijden de komende jaren, naar verwachting, verder zal toenemen; </text:p>
            </text:list-item>
            <text:list-item text:style-override="id1-3-2-4-5-5">
              <text:number>•</text:number>
              <text:p text:style-name="al">gebruikers van deze voertuigen niet de vrijheid hebben om op een willekeurige locatie op te laden, maar zijn aangewezen op een parkeerplaats met een laadvoorziening; </text:p>
            </text:list-item>
            <text:list-item text:style-override="id1-3-2-4-5-6">
              <text:number>•</text:number>
              <text:p text:style-name="al">het voor het stimuleren van elektrische mobiliteit van belang is dat er over een netwerk van elektrische oplaadpunten kan worden beschikt;</text:p>
            </text:list-item>
            <text:list-item text:style-override="id1-3-2-4-5-7">
              <text:number>•</text:number>
              <text:p text:style-name="al">op 28 januari 2026 is er door MRA-e een verzoek ingediend voor het plaatsen van een oplaadpaal en het aanwijzen van 2 parkeerplaatsen voor het opladen van elektrische voertuigen ter hoogte van Sluiseiland-Noord P1 te Vianen, conform de bijgevoegde overzichtskaart; </text:p>
            </text:list-item>
            <text:list-item text:style-override="id1-3-2-4-5-8">
              <text:number>•</text:number>
              <text:p text:style-name="al">door aanvrager voldoende is aangetoond dat er ter plaatse behoefte bestaat aan een oplaadpaal met 2 parkeerplaats(en) voor het opladen van dit soort voertuigen; </text:p>
            </text:list-item>
            <text:list-item text:style-override="id1-3-2-4-5-9">
              <text:number>•</text:number>
              <text:p text:style-name="al">in deze behoefte niet kan worden voorzien door reeds aanwezige oplaadpalen in de nabije omgeving of door parkeer- en oplaadmogelijkheden op eigen terrein aangezien de publieke laadpalen binnen 200 meter loopafstand een gemiddelde bezettingsgraad hebben van boven de 40%, gedurende de voorafgaande drie maanden.</text:p>
            </text:list-item>
            <text:list-item text:style-override="id1-3-2-4-5-10">
              <text:number>•</text:number>
              <text:p text:style-name="al">er per elektrische oplaadpaal twee elektrisch aangedreven voertuigen gelijktijdig kunnen worden opgeladen; </text:p>
            </text:list-item>
            <text:list-item text:style-override="id1-3-2-4-5-11">
              <text:number>•</text:number>
              <text:p text:style-name="al">een dergelijk oplaadpunt onder meer gerealiseerd kan worden door de inrichting van parkeerplaatsen op P1 op Sluiseiland-Noord te Vianen.</text:p>
            </text:list-item>
            <text:list-item text:style-override="id1-3-2-4-5-12">
              <text:number>•</text:number>
              <text:p text:style-name="al">het wenselijk is twee parkeerplaatsen bij de oplaadpaal op P1 op Sluiseiland-Noord te Vianen, conform de bijgevoegde overzichtskaart, aan te wijzen als parkeerplaatsen die als specifiek doel hebben het opladen van elektrische voertuigen; </text:p>
            </text:list-item>
            <text:list-item text:style-override="id1-3-2-4-5-13">
              <text:number>•</text:number>
              <text:p text:style-name="al">uit een in 2025 uitgevoerd gemeente breed parkeerdrukonderzoek blijkt dat de parkeerdruk in de directe omgeving van de beoogde locatie en omgeving ten hoogste 57% betreft;</text:p>
            </text:list-item>
            <text:list-item text:style-override="id1-3-2-4-5-14">
              <text:number>•</text:number>
              <text:p text:style-name="al">gelet op de beleidsregel de parkeerdruk in de directe omgeving het toelaat dat 2 parkeerplaatsen worden aangewezen voor het opladen van elektrische voertuigen;</text:p>
            </text:list-item>
            <text:list-item text:style-override="id1-3-2-4-5-15">
              <text:number>•</text:number>
              <text:p text:style-name="al">er positief is gereageerd in de participatie;</text:p>
            </text:list-item>
            <text:list-item text:style-override="id1-3-2-4-5-16">
              <text:number>•</text:number>
              <text:p text:style-name="al">er aan de beleidsregel is voldaan;</text:p>
            </text:list-item>
            <text:list-item text:style-override="id1-3-2-4-5-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4-5-18">
              <text:number>•</text:number>
              <text:p text:style-name="al">de weg onder beheer is van de gemeente Vijfheerenlanden; </text:p>
            </text:list-item>
            <text:list-item text:style-override="id1-3-2-4-5-19">
              <text:number>•</text:number>
              <text:p text:style-name="al">dat de parkeerplaatsen onderdeel uitmaken van een weg die onder beheer is van de gemeente;</text:p>
            </text:list-item>
            <text:list-item text:style-override="id1-3-2-4-5-20">
              <text:number>•</text:number>
              <text:p text:style-name="al">afstemming heeft plaats gevonden met de Politie Midden Nederland, West Utrecht, waarbij te kennen is gegeven dat met het voorgestelde verkeersbesluit wordt ingestemd.</text:p>
            </text:list-item>
            <text:list-item text:style-override="id1-3-2-4-5-21">
              <text:number/>
              <text:p text:style-name="al"/>
            </text:list-item>
          </text:list>
          <text:p text:style-name="bezwaarschrift_al">BESLUITEN HET VOLGENDE:</text:p>
          <text:list text:style-name="id1-3-2-4-7">
            <text:list-item text:style-override="id1-3-2-4-7-1">
              <text:number>•</text:number>
              <text:p text:style-name="al">twee parkeerplaatsen op P1 op Sluiseiland-Noord te Vianen, aan te wijzen als parkeerplaatsen die als specifiek doel hebben het opladen van elektrische voertuigen, conform de bijgevoegde overzichtskaart;</text:p>
            </text:list-item>
            <text:list-item text:style-override="id1-3-2-4-7-2">
              <text:number>•</text:number>
              <text:p text:style-name="al">dit besluit kenbaar te maken aan de weggebruikers middels plaatsing van de bord E8c; </text:p>
            </text:list-item>
            <text:list-item text:style-override="id1-3-2-4-7-3">
              <text:number>•</text:number>
              <text:p text:style-name="al">als aanvulling wordt er ook onderbord OB504 geplaatst.</text:p>
            </text:list-item>
            <text:list-item text:style-override="id1-3-2-4-7-4">
              <text:number/>
              <text:p text:style-name="al"/>
            </text:list-item>
          </text:list>
          <text:p text:style-name="bezwaarschrift_al">OVERZICHTSKAART</text:p>
          <text:p text:style-name="bezwaarschrift_al">
          <draw:frame><draw:text-box><text:section text:name="plaatje_id1-3-2-4-9-1" text:style-name="plaatje">
            <text:p text:style-name="illustratie_id1-3-2-4-9-1-1"><draw:frame draw:style-name="illustratie_id1-3-2-4-9-1-1" text:anchor-type="paragraph" svg:width="103.69999999999999mm" svg:height="88.10000000000001mm"><draw:image xlink:href="Pictures/Afbeelding1i016a6d9f-35b0-4961-bcd9-86e968b0ca42.png" xlink:type="simple"/></draw:frame></text:p>
          </text:section></draw:text-box></draw:frame>
        </text:p>
          <text:p text:style-name="bezwaarschrift_al"/>
          <text:p text:style-name="bezwaarschrift_al">BIJLAGE</text:p>
          <text:p text:style-name="bezwaarschrift_al">
          <draw:frame><draw:text-box><text:section text:name="plaatje_id1-3-2-4-12-1" text:style-name="plaatje">
            <text:p text:style-name="illustratie_id1-3-2-4-12-1-1"><draw:frame draw:style-name="illustratie_id1-3-2-4-12-1-1" text:anchor-type="paragraph" svg:width="153mm" svg:height="66.39622641509433mm"><draw:image xlink:href="Pictures/Afbeelding2ia6b0acd0-8f56-461d-8699-b333f9565f1a.png" xlink:type="simple"/></draw:frame></text:p>
          </text:section></draw:text-box></draw:frame>
        </text:p>
          <text:p text:style-name="bezwaarschrift_al"/>
          <text:p text:style-name="bezwaarschrift_al">Datum besluit: 2 februari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
          <text:p text:style-name="bezwaarschrift_al">Niet eens met dit besluit?</text:p>
          <text:p text:style-name="bezwaarschrift_al">Maak dan binnen zes weken bezwaar. De periode van zes weken start een dag na de datum waarop het besluit is gepubliceerd in het Gemeenteblad.</text:p>
          <text:p text:style-name="bezwaarschrift_al"> </text:p>
          <text:p text:style-name="bezwaarschrift_al">In het bezwaarschrift moet u de volgende informatie vermelden: </text:p>
          <text:p text:style-name="bezwaarschrift_al">uw naam en adres en eventueel uw e-mailadres,</text:p>
          <text:p text:style-name="bezwaarschrift_al">de datum van uw bezwaarschrift,</text:p>
          <text:p text:style-name="bezwaarschrift_al">een omschrijving van het besluit waar u het niet mee eens bent,</text:p>
          <text:p text:style-name="bezwaarschrift_al">het kenmerk (zaaknummer) van het besluit,</text:p>
          <text:p text:style-name="bezwaarschrift_al">waarom u het niet eens bent met het besluit.</text:p>
          <text:p text:style-name="bezwaarschrift_al"/>
          <text:p text:style-name="bezwaarschrift_al">U sluit uw bezwaarschrift af met uw handtekening.</text:p>
          <text:p text:style-name="bezwaarschrift_al"/>
          <text:p text:style-name="bezwaarschrift_al">Een bezwaarschrift indienen is gratis. Dit kan alleen per post (dus niet per e-mail).</text:p>
          <text:p text:style-name="bezwaarschrift_al">Stuur uw bezwaarschrift naar:</text:p>
          <text:p text:style-name="bezwaarschrift_al">Gemeente Vijfheerenlanden</text:p>
          <text:p text:style-name="bezwaarschrift_al">t.a.v. Commissie voor de bezwaarschriften</text:p>
          <text:p text:style-name="bezwaarschrift_al">Postbus 11</text:p>
          <text:p text:style-name="bezwaarschrift_al">4140 AA Leerdam </text:p>
          <text:p text:style-name="bezwaarschrift_al"/>
          <text:p text:style-name="bezwaarschrift_al">Snel een uitspraak nodig?</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
          <text:p text:style-name="bezwaarschrift_al">Dit kan op twee manieren.</text:p>
          <text:p text:style-name="bezwaarschrift_al">Digitaal: via <text:a xlink:href="http://loket.rechtspraak.nl/bestuursrecht" xlink:type="simple">http://loket.rechtspraak.nl/bestuursrecht</text:a>. Daarvoor hebt u DigiD nodig. Kijk voor meer informatie op de website digid.nl</text:p>
          <text:p text:style-name="bezwaarschrift_al">Per post. Stuur uw verzoekschrift naar: </text:p>
          <text:p text:style-name="bezwaarschrift_al">Rechtbank Midden-Nederland, afdeling bestuursrecht, voorlopige voorzieningen</text:p>
          <text:p text:style-name="bezwaarschrift_al">Postbus 16005 </text:p>
          <text:p text:style-name="bezwaarschrift_al">3500 DA Utrecht</text:p>
          <text:p text:style-name="bezwaarschrift_al"/>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28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8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8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ijfheerenlanden - e-laadpaal - Sluiseiland-Noord,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9690</meta:user-defined>
    <meta:user-defined meta:name="DCTERMS.abstract">e-laadpaal P1 sluiseiland-noord te Vianen, twee parkeerplaatsen</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Sluiseiland-Noord P1, Vianen</meta:user-defined>
    <meta:user-defined meta:name="DCTERMS.W3CDTF/DCTERMS.available">2026-02-02</meta:user-defined>
    <meta:user-defined meta:name="DCTERMS.W3CDTF/OVERHEIDop.jaargang">2026</meta:user-defined>
    <meta:user-defined meta:name="OVERHEIDop.publicationIssue">44289</meta:user-defined>
    <meta:user-defined meta:name="OVERHEIDop.GmbID/DC.identifier">gmb-2026-44289</meta:user-defined>
    <meta:user-defined meta:name="OVERHEIDop.versieInformatie"/>
  </office:meta>
</office:document-meta>
</file>