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landsedijk 10d-286, 5408 S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09:22 een aanvraag omgevingsvergunning ontvangen.</text:p>
            <text:p text:style-name="common-al">Het betreft een aanvraag op locatie Zeelandsedijk 10d-286, 5408 SM Volkel met omschrijving "kappen van twee bomen".</text:p>
            <text:p text:style-name="common-al">De zaak is geregistreerd onder nummer 8870-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8702026</meta:user-defined>
    <meta:user-defined meta:name="DCTERMS.abstract">kappen van twee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Zeelandsedijk 10d-286, 5408 SM Volkel</meta:user-defined>
    <meta:user-defined meta:name="DCTERMS.W3CDTF/DCTERMS.available">2026-02-02</meta:user-defined>
    <meta:user-defined meta:name="DCTERMS.W3CDTF/OVERHEIDop.jaargang">2026</meta:user-defined>
    <meta:user-defined meta:name="OVERHEIDop.publicationIssue">44286</meta:user-defined>
    <meta:user-defined meta:name="OVERHEIDop.GmbID/DC.identifier">gmb-2026-44286</meta:user-defined>
    <meta:user-defined meta:name="OVERHEIDop.versieInformatie"/>
  </office:meta>
</office:document-meta>
</file>