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aliseren 2 nieuwe suikersilo's met gebouw - Taylorweg 5, 5466A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5 december 2025 ingediende aanvraag om een omgevingsvergunning (met kenmerk OW-2025-5086) voor het realiseren 2 nieuwe suikersilo's met gebouw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28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5086</meta:user-defined>
    <meta:user-defined meta:name="DCTERMS.abstract">Gemeente Meierijstad – Ingetrokken aanvraag - omgevingsvergunning - realiseren 2 nieuwe suikersilo's met gebouw - Taylorweg 5, 5466AE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realiseren 2 nieuwe suikersilo's met gebouw - Taylorweg 5, 5466AE Vegh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81</meta:user-defined>
    <meta:user-defined meta:name="OVERHEIDop.GmbID/DC.identifier">gmb-2026-44281</meta:user-defined>
    <meta:user-defined meta:name="OVERHEIDop.versieInformatie"/>
  </office:meta>
</office:document-meta>
</file>