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778, het kappen van 10 bomen Paganinistraat 1, 2, 4, 5, 6, 9, 10, 13, 17 en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6 08:43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8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56778</meta:user-defined>
    <meta:user-defined meta:name="DCTERMS.abstract">het kappen van 10 bomen Paganinistraat 1, 2, 4, 5, 6, 9, 10, 13, 17 en 1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778, het kappen van 10 bomen Paganinistraat 1, 2, 4, 5, 6, 9, 10, 13, 17 en 18 te Almelo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80</meta:user-defined>
    <meta:user-defined meta:name="OVERHEIDop.GmbID/DC.identifier">gmb-2026-44280</meta:user-defined>
    <meta:user-defined meta:name="OVERHEIDop.versieInformatie"/>
  </office:meta>
</office:document-meta>
</file>