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Duinloop MAF Esmara” voor de locatie Nollebos te Vlissingen op zaterdag 14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uinloop MAF Esmara” </text:p>
            <text:p text:style-name="common-al">Naam organisator: MAF Nederland</text:p>
            <text:p text:style-name="common-al">Voor de locatie: Nollebos </text:p>
            <text:p text:style-name="common-al">Korte omschrijving: MAF Nederland is een duin/strand wandeltocht en hardlooptocht van 5 en 10 km om geld op te halen voor het goede doel MAF Esmara. Esmara is uitgezonden namens MAF NL in Tsjaad om daar werk te verrichten voor de kwetsbare mensen.</text:p>
            <text:p text:style-name="common-al">Datum evenement: zaterdag 14 maart 2026</text:p>
            <text:p text:style-name="common-al">Tijdstippen: van 13:30 uur tot en met 16:00 uur</text:p>
            <text:p text:style-name="common-al">Verzenddatum: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27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7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7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evenement “Duinloop MAF Esmara” voor de locatie Nollebos te Vlissingen op zaterdag 14 maart 2025</meta:user-defined>
    <meta:user-defined meta:name="DCTERMS.W3CDTF/DCTERMS.available">2026-02-02</meta:user-defined>
    <meta:user-defined meta:name="DCTERMS.W3CDTF/OVERHEIDop.jaargang">2026</meta:user-defined>
    <meta:user-defined meta:name="OVERHEIDop.publicationIssue">44279</meta:user-defined>
    <meta:user-defined meta:name="OVERHEIDop.GmbID/DC.identifier">gmb-2026-44279</meta:user-defined>
    <meta:user-defined meta:name="OVERHEIDop.versieInformatie"/>
  </office:meta>
</office:document-meta>
</file>