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wijzigen van de verleende omgevingsvergunning Z2023-00002552 Langeraarseweg 56 in Ter Aar (kern 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angeraarseweg 56 in Ter Aar (kern Langeraar) - zaaknummer Z2025-00003250 - aanvraag omgevingsvergunning voor het wijzigen van de verleende omgevingsvergunning Z2023-00002552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7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50</meta:user-defined>
    <dc:language>nl</dc:language>
    <meta:user-defined meta:name="OVERHEIDop.locatietype/OVERHEIDop.gebiedsmarkering">Vlak</meta:user-defined>
    <meta:user-defined meta:name="DC.title">Aanvraag omgevingsvergunning ingetrokken, het wijzigen van de verleende omgevingsvergunning Z2023-00002552 Langeraarseweg 56 in Ter Aar (kern Langeraar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76</meta:user-defined>
    <meta:user-defined meta:name="OVERHEIDop.GmbID/DC.identifier">gmb-2026-44276</meta:user-defined>
    <meta:user-defined meta:name="OVERHEIDop.versieInformatie"/>
  </office:meta>
</office:document-meta>
</file>