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container, Monarchstraat 35 564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531 </text:p>
            <text:p text:style-name="common-al"> Omschrijving: verlenging vergunning m.b.t.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archstraat 35 5641G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9-01-2026 </text:p>
            <text:p text:style-name="common-al"> Heeft u direct belang bij deze beslissing? Dan kunt u binnen zes weken, na 29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7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531</meta:user-defined>
    <meta:user-defined meta:name="DCTERMS.abstract">verlenging vergunning m.b.t. het plaatsen van een container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container, Monarchstraat 35 5641GH Ein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75</meta:user-defined>
    <meta:user-defined meta:name="OVERHEIDop.GmbID/DC.identifier">gmb-2026-44275</meta:user-defined>
    <meta:user-defined meta:name="OVERHEIDop.versieInformatie"/>
  </office:meta>
</office:document-meta>
</file>