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visielegging Herstelbesluit TAM-omgevingsplan Hoofdstuk 22b Klaas Kloosterweg West 49 en Zuidweg 9a Staphorst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0 januari 2026 een Herstelbesluit vastgesteld voor het TAM-Omgevingsplan Hoofdstuk 22b voor de Klaas Kloosterweg West 49 en Zuidweg 9a in Staphorst. Hieronder staat wat dit betekent. Ook leest u wat u kunt doen als u het niet eens bent met het Herstelbesluit. </text:p>
            <text:p text:style-name="common-al">
            <text:span text:style-name="nadrukvet">Waar gaat het herstelbesluit over?</text:span>
          </text:p>
            <text:p text:style-name="common-al">In het op 27 mei 2025 vastgestelde TAM-omgevingsplan ontbrak de voorwaardelijke verplichting dat de afgesproken erfinrichtingsplannen uitgevoerd moeten worden om de percelen overeenkomstig de bestemming Wonen te mogen gebruiken. Tegen het vastgestelde plan is mede daarom beroep ingesteld bij de Raad van State. Met het herstelbesluit is de voorwaardelijke verplichting alsnog in de Regels van het TAM-omgevingsplan opgenomen. </text:p>
            <text:p text:style-name="common-al">Omdat de wijzigingen in het TAM-omgevingsplan van ondergeschikte aard zijn en er geen wezenlijk ander plan is vastgesteld, heeft de gemeenteraad direct een besluit genomen en is het ontwerp daarvan niet eerst ter inzage gelegd. </text:p>
            <text:p text:style-name="common-al">
            <text:span text:style-name="nadrukvet">Hoe kunt u het plan bekijken? </text:span>
          </text:p>
            <text:p text:style-name="common-al">Iedereen kan vanaf woensdag 4 februari 2026 het vastgestelde herstelbesluit bekijken. Dit kan: </text:p>
            <text:list text:style-name="id1-3-2-1-1-7">
              <text:list-item text:style-override="id1-3-2-1-1-7-1">
                <text:number>1.</text:number>
                <text:p text:style-name="al">Via de landelijke website: <text:a xlink:href="https://www.omgevingswet.overheid.nl/regels-op-de-kaart/" xlink:type="simple">https://www.omgevingswet.overheid.nl/regels-op-de-kaart/</text:a> . Op deze website kunt u zoeken op het adres of het plannummer: NL.IMRO.0180.TAMOPH22b-VS02.  </text:p>
              </text:list-item>
              <text:list-item text:style-override="id1-3-2-1-1-7-2">
                <text:number>2.</text:number>
                <text:p text:style-name="al">In het gemeentehuis. Hier kunt u de stukken bekijken. Dit kan alleen als u een afspraak maakt via: (0522) 467 467. </text:p>
              </text:list-item>
            </text:list>
            <text:p text:style-name="common-al">
            <text:span text:style-name="nadrukvet">Wat kunt u doen als u het niet eens bent met het herstelbesluit? </text:span>
          </text:p>
            <text:p text:style-name="common-al">Als u het niet eens bent met het herstelbesluit dan kunt u binnen zes weken na bekendmaking van de vaststelling beroep instellen. Dat wil zeggen dat u een brief (een ‘beroepschrift’) stuurt aan de Raad van State. Daarin legt u uit waarom u het er niet mee eens bent. U kunt dit doen van donderdag 5 februari tot en met woensdag 18 maart 2026. Er kan uitsluitend beroep worden ingesteld tegen de wijzigingen die bij het herstelbesluit zijn aangebracht. Er kan geen beroep worden ingesteld tegen de overige, ongewijzigd gebleven, planonderdelen. U stuurt uw beroepschrift aan: </text:p>
            <text:p text:style-name="common-al">De Afdeling bestuursrechtspraak van de Raad van State, Postbus 20019, 2500 EA DEN HAAG </text:p>
            <text:p text:style-name="common-al">Als u beroep heeft ingesteld kunt u ook, indien onverwijlde spoed, gelet op de betrokken belangen, dat vereist, een verzoek om voorlopige voorziening indienen. </text:p>
            <text:p text:style-name="common-al">Op de website van de Raad van State kunt u lezen hoe u in beroep kunt gaan en een verzoek om voorlopige voorziening in kunt dienen en waar u dan rekening mee moet houden. Voor het in behandeling nemen dient u griffierecht te betalen. </text:p>
            <text:p text:style-name="common-al">
            <text:span text:style-name="nadrukvet">Wanneer treedt het bestemmingsplan in werking?</text:span>
          </text:p>
            <text:p text:style-name="last-al">Op grond van artikel 16.78 Omgevingswet treedt het herstelbesluit in werking met ingang van de dag waarop vier weken zijn verstreken sinds de dag waarop het besluit is bekendgemaakt. Voor dit plan is dat op woensdag 4 maart 2026. Indien u beroep instelt en een verzoek om voorlopige voorziening indient, schort dit de inwerkingtreding van het herstelbesluit niet op. Dat gebeurt pas als de voorzieningenrechter een verzoek om voorlopige voorziening geheel of gedeeltelijk toewij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7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7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7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b-VS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ervisielegging Herstelbesluit TAM-omgevingsplan Hoofdstuk 22b Klaas Kloosterweg West 49 en Zuidweg 9a Staphorst</meta:user-defined>
    <meta:user-defined meta:name="DCTERMS.W3CDTF/DCTERMS.available">2026-02-03</meta:user-defined>
    <meta:user-defined meta:name="DCTERMS.W3CDTF/OVERHEIDop.jaargang">2026</meta:user-defined>
    <meta:user-defined meta:name="OVERHEIDop.publicationIssue">44273</meta:user-defined>
    <meta:user-defined meta:name="OVERHEIDop.GmbID/DC.identifier">gmb-2026-44273</meta:user-defined>
    <meta:user-defined meta:name="OVERHEIDop.versieInformatie"/>
  </office:meta>
</office:document-meta>
</file>