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6772, het kappen van een boom De Sumpel 3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1-2026 09:14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27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7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56772</meta:user-defined>
    <meta:user-defined meta:name="DCTERMS.abstract">het kappen van een boom De Sumpel 3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6772, het kappen van een boom De Sumpel 3 te Almelo.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71</meta:user-defined>
    <meta:user-defined meta:name="OVERHEIDop.GmbID/DC.identifier">gmb-2026-44271</meta:user-defined>
    <meta:user-defined meta:name="OVERHEIDop.versieInformatie"/>
  </office:meta>
</office:document-meta>
</file>