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omgevingsvergunning BOPA – ondergeschikt pakketservicepunt , Tongelresestraat 316 5642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17 </text:p>
            <text:p text:style-name="common-al"> Omschrijving: aanvraag omgevingsvergunning BOPA – ondergeschikt pakketservicepun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16 5642NE Eindhoven</text:p>
              </text:list-item>
            </text:list>
            <text:p text:style-name="common-al"> Datum ontvangst: 2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17</meta:user-defined>
    <meta:user-defined meta:name="DCTERMS.abstract">aanvraag omgevingsvergunning BOPA – ondergeschikt pakketservicepunt </meta:user-defined>
    <dc:language>nl</dc:language>
    <meta:user-defined meta:name="OVERHEIDop.locatietype/OVERHEIDop.gebiedsmarkering">Punt</meta:user-defined>
    <meta:user-defined meta:name="DC.title">Ingediende aanvraag omgevingsvergunning: aanvraag omgevingsvergunning BOPA – ondergeschikt pakketservicepunt , Tongelresestraat 316 5642NE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67</meta:user-defined>
    <meta:user-defined meta:name="OVERHEIDop.GmbID/DC.identifier">gmb-2026-44267</meta:user-defined>
    <meta:user-defined meta:name="OVERHEIDop.versieInformatie"/>
  </office:meta>
</office:document-meta>
</file>