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121901035, Stoomweg 25, 2631 RR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van een bedrijfspand</text:p>
            <text:p text:style-name="common-al">DSO-Verzoeknummer: 2025121901035</text:p>
            <text:p text:style-name="common-al">Locatie: Stoomweg 25, 2631 RR Nootdorp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29-01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121901035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4255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25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25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33003</meta:user-defined>
    <meta:user-defined meta:name="DCTERMS.abstract">bouwen van een bedrijfs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5121901035, Stoomweg 25, 2631 RR Nootdorp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255</meta:user-defined>
    <meta:user-defined meta:name="OVERHEIDop.GmbID/DC.identifier">gmb-2026-44255</meta:user-defined>
    <meta:user-defined meta:name="OVERHEIDop.versieInformatie"/>
  </office:meta>
</office:document-meta>
</file>