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/verlenging vergunning EHV-ZP2025-008632 m.b.t. het realiseren van een bouwplaatsinrichting, Edisonplein 16 5621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100 </text:p>
            <text:p text:style-name="common-al"> Omschrijving: aanpassing/verlenging vergunning EHV-ZP2025-008632 m.b.t. het realiseren van e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plein 16 5621HV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28-01-2026 </text:p>
            <text:p text:style-name="common-al"> Heeft u direct belang bij deze beslissing? Dan kunt u binnen zes weken, na 28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5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5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5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100</meta:user-defined>
    <meta:user-defined meta:name="DCTERMS.abstract">aanpassing/verlenging vergunning EHV-ZP2025-008632 m.b.t. het realiseren van een bouwplaatsinrichting</meta:user-defined>
    <dc:language>nl</dc:language>
    <meta:user-defined meta:name="OVERHEIDop.locatietype/OVERHEIDop.gebiedsmarkering">Punt</meta:user-defined>
    <meta:user-defined meta:name="DC.title">Besluit op aanvraag: aanpassing/verlenging vergunning EHV-ZP2025-008632 m.b.t. het realiseren van een bouwplaatsinrichting, Edisonplein 16 5621HV Ein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53</meta:user-defined>
    <meta:user-defined meta:name="OVERHEIDop.GmbID/DC.identifier">gmb-2026-44253</meta:user-defined>
    <meta:user-defined meta:name="OVERHEIDop.versieInformatie"/>
  </office:meta>
</office:document-meta>
</file>