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Sancta Maria Noor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</text:p>
            <text:p text:style-name="common-al">1077250</text:p>
            <text:p text:style-name="common-al">Sancta Maria Noordwijk | het kappen van 4 bomen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/>
          </text:p>
            <text:p text:style-name="common-al">
            <text:span text:style-name="nadrukvet">Meer weten?</text:span>
          </text:p>
            <text:p text:style-name="last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44251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5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4251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077250</meta:user-defined>
    <meta:user-defined meta:name="DCTERMS.abstract">het kappen van 4 bom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ingsbesluit - Sancta Maria Noordwijk</meta:user-defined>
    <meta:user-defined meta:name="DCTERMS.W3CDTF/DCTERMS.available">2026-02-03</meta:user-defined>
    <meta:user-defined meta:name="DCTERMS.W3CDTF/OVERHEIDop.jaargang">2026</meta:user-defined>
    <meta:user-defined meta:name="OVERHEIDop.publicationIssue">44251</meta:user-defined>
    <meta:user-defined meta:name="OVERHEIDop.GmbID/DC.identifier">gmb-2026-44251</meta:user-defined>
    <meta:user-defined meta:name="OVERHEIDop.versieInformatie"/>
  </office:meta>
</office:document-meta>
</file>