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leneind 20, 1241N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januari 2026 een aanvraag omgevingsvergunning ontvangen voor Moleneind 20 Kortenhoef op Moleneind 20, 1241NG Kortenhoef. De aanvraag is geregistreerd onder zaaknummer Z2026-0000007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7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25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5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5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70</meta:user-defined>
    <meta:user-defined meta:name="DCTERMS.abstract">Betreft: Aanvraag op locatie Moleneind 20, 1241NG Kortenhoef startdatum: 27 januari 2026</meta:user-defined>
    <dc:language>nl</dc:language>
    <meta:user-defined meta:name="OVERHEIDop.locatietype/OVERHEIDop.gebiedsmarkering">Vlak</meta:user-defined>
    <meta:user-defined meta:name="DC.title">Kennisgeving ontvangst aanvraag omgevingsvergunning, Moleneind 20, 1241NG Kortenhoef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50</meta:user-defined>
    <meta:user-defined meta:name="OVERHEIDop.GmbID/DC.identifier">gmb-2026-44250</meta:user-defined>
    <meta:user-defined meta:name="OVERHEIDop.versieInformatie"/>
  </office:meta>
</office:document-meta>
</file>