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, De Meren, Jistrum (kadastraal Oostermeer N, 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ur , De Meren, Jistrum (kadastraal Oostermeer N, 607)</text:p>
            <text:p text:style-name="common-al">Zaaknummer: TZ2026-000008</text:p>
            <text:p text:style-name="common-al">Zaakadres: De Meren, Jistrum (kadastraal Oostermeer N, 607)</text:p>
            <text:p text:style-name="common-al">Omschrijving: het bouwen van een schuur </text:p>
            <text:p text:style-name="common-al">Datum ontvangst: 01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08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ur , De Meren, Jistrum (kadastraal Oostermeer N, 607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25</meta:user-defined>
    <meta:user-defined meta:name="OVERHEIDop.GmbID/DC.identifier">gmb-2026-4425</meta:user-defined>
    <meta:user-defined meta:name="OVERHEIDop.versieInformatie"/>
  </office:meta>
</office:document-meta>
</file>