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ing van gekapt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273 </text:p>
            <text:p text:style-name="common-al"> Omschrijving: legalisering van gekapte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ngkindstraat 1 5645JV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29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27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4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4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4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273</meta:user-defined>
    <meta:user-defined meta:name="DCTERMS.abstract">legalisering van gekapte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legalisering van gekapte boom</meta:user-defined>
    <meta:user-defined meta:name="OVERHEIDop.datumEindeReactietermijn">2026-03-15</meta:user-defined>
    <meta:user-defined meta:name="OVERHEIDop.terinzageleggingBG">https://publicaties.eindhoven.nl/dossier/EHV-ZP2025-010273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243</meta:user-defined>
    <meta:user-defined meta:name="OVERHEIDop.GmbID/DC.identifier">gmb-2026-44243</meta:user-defined>
    <meta:user-defined meta:name="OVERHEIDop.versieInformatie"/>
  </office:meta>
</office:document-meta>
</file>