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huidige aanbouw en bouwen nieuwe aanbouw Simon de Vliegerlaan 73 Vlissingen (27-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de huidige aanbouw en het bouwen van een nieuwe aanbouw en het isoleren van het dak op de locatie Simon de Vliegerlaan 73 in Vlissingen.</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huidige aanbouw en bouwen nieuwe aanbouw Simon de Vliegerlaan 73 Vlissingen (27-01-2026)</meta:user-defined>
    <meta:user-defined meta:name="DCTERMS.W3CDTF/DCTERMS.available">2026-02-02</meta:user-defined>
    <meta:user-defined meta:name="DCTERMS.W3CDTF/OVERHEIDop.jaargang">2026</meta:user-defined>
    <meta:user-defined meta:name="OVERHEIDop.publicationIssue">44241</meta:user-defined>
    <meta:user-defined meta:name="OVERHEIDop.GmbID/DC.identifier">gmb-2026-44241</meta:user-defined>
    <meta:user-defined meta:name="OVERHEIDop.versieInformatie"/>
  </office:meta>
</office:document-meta>
</file>