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Tarwezand 32 3195KS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8 december 2025 een aanvraag voor een omgevingsvergunning heeft ontvangen voor een omgevingsplan activiteit en een technische bouwactiviteit (art. 5.1 lid 1 Omgevingswet)</text:p>
            <text:p text:style-name="common-al">De aanvraag betreft het plaatsen van een tijdelijke telecommunicatie mast L.58591 TI.5679 Pernis 1, Tarwezand 32 3195KS Pernis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17</meta:user-defined>
    <meta:user-defined meta:name="DCTERMS.abstract">Plaatsen tijdelijke telecommunicatie mast L.58591 TI.5679 Pernis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 Tarwezand 32 3195KS Pernis Rot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24</meta:user-defined>
    <meta:user-defined meta:name="OVERHEIDop.GmbID/DC.identifier">gmb-2026-4424</meta:user-defined>
    <meta:user-defined meta:name="OVERHEIDop.versieInformatie"/>
  </office:meta>
</office:document-meta>
</file>