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escartesstraat 6 1064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één boom kappen in een openbare ruimte</text:p>
            <text:p text:style-name="common-al">Zaakadres: Descartesstraat 6 1064ZB Amsterdam</text:p>
            <text:p text:style-name="common-al">Datum ontvangst: 15-01-2026</text:p>
            <text:p text:style-name="common-al">Zaaknummer: Z2026-001969</text:p>
            <text:p text:style-name="common-al">DSO-nummer: 20260115015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3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3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3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969</meta:user-defined>
    <meta:user-defined meta:name="DCTERMS.abstract">één boom kappen in een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escartesstraat 6 1064ZB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39</meta:user-defined>
    <meta:user-defined meta:name="OVERHEIDop.GmbID/DC.identifier">gmb-2026-44239</meta:user-defined>
    <meta:user-defined meta:name="OVERHEIDop.versieInformatie"/>
  </office:meta>
</office:document-meta>
</file>