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tiëhof 145 1019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gevel pui op de 7e verdieping en het maken van een muurdoorbraak </text:p>
            <text:p text:style-name="common-al">Zaakadres: Venetiëhof 145 1019NC Amsterdam</text:p>
            <text:p text:style-name="common-al">Datum ontvangst: 12-01-2026</text:p>
            <text:p text:style-name="common-al">Zaaknummer: Z2026-001395</text:p>
            <text:p text:style-name="common-al">DSO-nummer: 2026011201613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38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38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1395</meta:user-defined>
    <meta:user-defined meta:name="DCTERMS.abstract">veranderen van de gevel pui op de 7e verdieping en het maken van een muurdoorbraa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netiëhof 145 1019NC Amsterdam</meta:user-defined>
    <meta:user-defined meta:name="DCTERMS.W3CDTF/DCTERMS.available">2026-02-02</meta:user-defined>
    <meta:user-defined meta:name="DCTERMS.W3CDTF/OVERHEIDop.jaargang">2026</meta:user-defined>
    <meta:user-defined meta:name="OVERHEIDop.publicationIssue">44238</meta:user-defined>
    <meta:user-defined meta:name="OVERHEIDop.GmbID/DC.identifier">gmb-2026-44238</meta:user-defined>
    <meta:user-defined meta:name="OVERHEIDop.versieInformatie"/>
  </office:meta>
</office:document-meta>
</file>