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ermeesterstraat 9 in Nieuwkoop - het verbouwen van de woning naar 3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eesterstraat 9 in Nieuwkoop - zaaknummer Z2025-00005363 - aanvraag omgevingsvergunning voor het verbouwen van de woning naar 3 studio's - beslistermijn is verlengd met een periode van zes weken - verzonden 29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63</meta:user-defined>
    <dc:language>nl</dc:language>
    <meta:user-defined meta:name="OVERHEIDop.locatietype/OVERHEIDop.gebiedsmarkering">Vlak</meta:user-defined>
    <meta:user-defined meta:name="DC.title">Verlenging beslistermijn Roermeesterstraat 9 in Nieuwkoop - het verbouwen van de woning naar 3 studio'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6</meta:user-defined>
    <meta:user-defined meta:name="OVERHEIDop.GmbID/DC.identifier">gmb-2026-44236</meta:user-defined>
    <meta:user-defined meta:name="OVERHEIDop.versieInformatie"/>
  </office:meta>
</office:document-meta>
</file>