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bestaande handelsreclame tbv. Hizi Hair Zoetermeer, Nathaliegang 134, 2719C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61973</text:p>
            <text:p text:style-name="common-al">Het product: Omgevingsvergunning</text:p>
            <text:p text:style-name="common-al">De omschrijving van de zaak: het vervangen van bestaande handelsreclame tbv. Hizi Hair Zoetermeer</text:p>
            <text:p text:style-name="common-al">De ontvangstdatum van de zaak: 05-12-2025</text:p>
            <text:p text:style-name="common-al">De globale locatie: Nathaliegang 134, 2719CS te Zoetermeer</text:p>
            <text:p text:style-name="common-al">
            <text:span text:style-name="nadrukvet">Besluitgegevens</text:span>
          </text:p>
            <text:p text:style-name="common-al">De besluitdatum: 14-03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23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3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3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1973</meta:user-defined>
    <meta:user-defined meta:name="DCTERMS.abstract">het vervangen van bestaande handelsreclame tbv Hizi Hair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bestaande handelsreclame tbv. Hizi Hair Zoetermeer, Nathaliegang 134, 2719CS te Zoeterme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34</meta:user-defined>
    <meta:user-defined meta:name="OVERHEIDop.GmbID/DC.identifier">gmb-2026-44234</meta:user-defined>
    <meta:user-defined meta:name="OVERHEIDop.versieInformatie"/>
  </office:meta>
</office:document-meta>
</file>