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9 januari 2026, <text:span text:style-name="nadrukvet">Ontheffing voorwerp op of aan de weg</text:span> (kraan en bouwcontainers) op maandag 2 februari 2026 en woensdag 4 februari 2026 in de Mangrovelaan ter hoogte van nummer 149 in Rijen. (1128266) </text:p>
            <text:p text:style-name="common-al"/>
            <text:p text:style-name="last-al">Besluit verzonden op 29 januari 2026, <text:span text:style-name="nadrukvet">Ontheffing voorwerp op of aan de weg</text:span> (steiger) van 29 januari 2026 tot en met 13 februari 2026 in de Mangrovelaan ter hoogte van nummer 146 in Rijen. (1128235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23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Ontheffing voorwerp op of aan de we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33</meta:user-defined>
    <meta:user-defined meta:name="OVERHEIDop.GmbID/DC.identifier">gmb-2026-44233</meta:user-defined>
    <meta:user-defined meta:name="OVERHEIDop.versieInformatie"/>
  </office:meta>
</office:document-meta>
</file>