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ebied tussen Nieuwevaart 89, 93 en 1e Wittedijk</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mgevingsvergunning ontvangen, waarbij de reguliere procedure van toepassing is, voor het kappen van 3 populieren op de locatie tussen Nieuwevaart 89, 93 en 1e Wittedijk. De aanvraag is geregistreerd onder zaaknummer WWK-2026-01621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6213</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Gebied tussen Nieuwevaart 89, 93 en 1e Wittedijk</meta:user-defined>
    <meta:user-defined meta:name="DCTERMS.W3CDTF/DCTERMS.available">2026-02-02</meta:user-defined>
    <meta:user-defined meta:name="DCTERMS.W3CDTF/OVERHEIDop.jaargang">2026</meta:user-defined>
    <meta:user-defined meta:name="OVERHEIDop.publicationIssue">44229</meta:user-defined>
    <meta:user-defined meta:name="OVERHEIDop.GmbID/DC.identifier">gmb-2026-44229</meta:user-defined>
    <meta:user-defined meta:name="OVERHEIDop.versieInformatie"/>
  </office:meta>
</office:document-meta>
</file>