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Carnavalsoptocht De Deurdars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9 januari 2026 een evenementenvergunning is verleend aan Carnavalsvereniging De Deurdarsers voor het organiseren van het evenement Carnavalsoptocht De Deurdarsers in Spanbroek, gemeente Opmeer. Aansluitend vindt een kindermiddag plaats in de kantine van VVS op het perceel Spanbroekerweg 120a in Spanbroek. De vergunning geldt voor 14 februar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22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2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2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72</meta:user-defined>
    <meta:user-defined meta:name="DCTERMS.abstract">Betreft: Besluit op locatie Spanbroekerweg 120a, 1715GT Spanbroek</meta:user-defined>
    <dc:language>nl</dc:language>
    <meta:user-defined meta:name="OVERHEIDop.locatietype/OVERHEIDop.gebiedsmarkering">Punt</meta:user-defined>
    <meta:user-defined meta:name="DC.title">Kennisgeving verleende evenementenvergunning Carnavalsoptocht De Deurdarsers</meta:user-defined>
    <meta:user-defined meta:name="DCTERMS.W3CDTF/DCTERMS.available">2026-02-02</meta:user-defined>
    <meta:user-defined meta:name="DCTERMS.W3CDTF/OVERHEIDop.jaargang">2026</meta:user-defined>
    <meta:user-defined meta:name="OVERHEIDop.publicationIssue">44224</meta:user-defined>
    <meta:user-defined meta:name="OVERHEIDop.GmbID/DC.identifier">gmb-2026-44224</meta:user-defined>
    <meta:user-defined meta:name="OVERHEIDop.versieInformatie"/>
  </office:meta>
</office:document-meta>
</file>