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orizon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bouwen van 22 woningen Emmakwartier/Horizonstraat, aan de Horizonstraat te Brunssum. </text:p>
            <text:p text:style-name="common-al">Dossiernummer: 2026396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1-2026. De gemeente neemt daarover waarschijnlijk 24-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2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39675</meta:user-defined>
    <dc:language>nl</dc:language>
    <meta:user-defined meta:name="OVERHEIDop.locatietype/OVERHEIDop.gebiedsmarkering">Weg</meta:user-defined>
    <meta:user-defined meta:name="DC.title">Aanvraag vergunning voor een omgevingsplanactiviteit bouwen, Horizonstraat, Brunss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223</meta:user-defined>
    <meta:user-defined meta:name="OVERHEIDop.GmbID/DC.identifier">gmb-2026-44223</meta:user-defined>
    <meta:user-defined meta:name="OVERHEIDop.versieInformatie"/>
  </office:meta>
</office:document-meta>
</file>