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6">
      <text:list-level-style-bullet text:bullet-char="•" text:level="1">
        <style:list-level-properties text:min-label-width="10mm"/>
      </text:list-level-style-bullet>
    </text:list-style>
    <text:list-style style:name="id1-3-2-4-496-1">
      <text:list-level-style-bullet text:bullet-char="•" text:level="1">
        <style:list-level-properties text:min-label-width="10mm"/>
      </text:list-level-style-bullet>
    </text:list-style>
    <text:list-style style:name="id1-3-2-4-496-2">
      <text:list-level-style-bullet text:bullet-char="•" text:level="1">
        <style:list-level-properties text:min-label-width="10mm"/>
      </text:list-level-style-bullet>
    </text:list-style>
    <text:list-style style:name="id1-3-2-4-496-3">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4*"/>
    </style:style>
    <style:style style:family="table-column" style:parent-style-name="colspec" style:name="id1-3-2-6-3-1-1">
      <style:table-column-properties style:rel-column-width="19*"/>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12*"/>
    </style:style>
    <style:style style:family="table-column" style:parent-style-name="colspec" style:name="id1-3-2-6-3-1-4">
      <style:table-column-properties style:rel-column-width="17*"/>
    </style:style>
    <style:style style:family="table-column" style:parent-style-name="colspec" style:name="id1-3-2-6-3-1-5">
      <style:table-column-properties style:rel-column-width="28*"/>
    </style:style>
  </office:automatic-styles>
  <office:body>
    <office:text>
      <text:p text:style-name="new_page_staatscourant"/>
      <text:p text:style-name="single-kop-titel">Verordening jeugdhulp gemeente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8 november 2025; </text:p>
            <text:p text:style-name="al"/>
            <text:p text:style-name="al">gelet op de artikelen 2.9, 2.10, 2.11 en 8.1.1 derde lid van de Jeugdwet; </text:p>
            <text:p text:style-name="al"/>
            <text:p text:style-name="al">gezien het advies van adviescommissie Sociaal Domein d.d. 7 oktober 2025; </text:p>
            <text:p text:style-name="al"/>
            <text:p text:style-name="al"/>
            <text:p text:style-name="al">overwegende dat:</text:p>
            <text:list text:style-name="id1-3-2-1-1-11">
              <text:list-item text:style-override="id1-3-2-1-1-11-1">
                <text:number>•</text:number>
                <text:p text:style-name="al">de Jeugdwet de verantwoordelijkheid voor het organiseren van goede en toegankelijke jeugdhulp bij de gemeente heeft belegd;</text:p>
              </text:list-item>
              <text:list-item text:style-override="id1-3-2-1-1-11-2">
                <text:number>•</text:number>
                <text:p text:style-name="al">het uitgangspunt is dat de verantwoordelijkheid voor het gezond en veilig opgroeien van jeugdigen allereerst bij de ouder(s) en de jeugdige zelf ligt;</text:p>
              </text:list-item>
              <text:list-item text:style-override="id1-3-2-1-1-11-3">
                <text:number>•</text:number>
                <text:p text:style-name="al">het noodzakelijk is om regels vast te stellen over:</text:p>
                <text:list text:style-name="id1-3-2-1-1-11-3-3">
                  <text:list-item text:style-override="id1-3-2-1-1-11-3-3-1">
                    <text:number>o</text:number>
                    <text:p text:style-name="al">de door het college te verlenen algemene voorzieningen en individuele voorzieningen;</text:p>
                  </text:list-item>
                  <text:list-item text:style-override="id1-3-2-1-1-11-3-3-2">
                    <text:number>o</text:number>
                    <text:p text:style-name="al">de voorwaarden voor toekenning, de wijze van beoordeling van en de afwegingsfactoren bij een individuele voorziening;</text:p>
                  </text:list-item>
                  <text:list-item text:style-override="id1-3-2-1-1-11-3-3-3">
                    <text:number>o</text:number>
                    <text:p text:style-name="al">de wijze waarop de toegang tot en de toekenning van een individuele voorziening wordt afgestemd met andere voorzieningen;</text:p>
                  </text:list-item>
                  <text:list-item text:style-override="id1-3-2-1-1-11-3-3-4">
                    <text:number>o</text:number>
                    <text:p text:style-name="al">de wijze waarop de hoogte van een persoonsgebonden budget wordt vastgesteld;</text:p>
                  </text:list-item>
                  <text:list-item text:style-override="id1-3-2-1-1-11-3-3-5">
                    <text:number>o</text:number>
                    <text:p text:style-name="al">de bestrijding van het ten onrechte ontvangen van een individuele voorziening of een persoonsgebonden budget, en ook misbruik en oneigenlijk gebruik van de wet;</text:p>
                  </text:list-item>
                  <text:list-item text:style-override="id1-3-2-1-1-11-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11-3-3-7">
                    <text:number>o</text:number>
                    <text:p text:style-name="al">onder welke voorwaarden met een persoonsgeboden budget (hierna: pgb) een persoon uit het sociale netwerk kan worden ingekocht</text:p>
                  </text:list-item>
                </text:list>
              </text:list-item>
            </text:list>
            <text:p text:style-name="al">besluit: </text:p>
            <text:p text:style-name="al"/>
            <text:p text:style-name="al">de Verordening jeugdhulp gemeente Westerkwartier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2-4">
                <text:list-item text:style-override="id1-3-2-2-1-2-4-1">
                  <text:number>-</text:number>
                  <text:p text:style-name="al">
                  <text:span text:style-name="nadrukcur">AIN plan</text:span>: het integrale gezinsplan/ondersteuningsplan waarin een schriftelijke weergave van het onderzoek als bedoeld in artikel 5 van deze verordening. Als ouders met hun netwerk een familiegroepsplan opstellen met daarin de ondersteuningsbehoefte van de jeugdige en/of zijn ouders opgenomen, maakt dit deel uit van het AIN plan. De afkorting AIN staat voor Alles In Een. In dit integrale plan komen de drie domeinen van jeugd, participatie en wet maatschappelijke ondersteuning aan bod.</text:p>
                </text:list-item>
                <text:list-item text:style-override="id1-3-2-2-1-2-4-2">
                  <text:number>-</text:number>
                  <text:p text:style-name="al">
                  <text:span text:style-name="nadrukcur">algemene voorziening</text:span>: jeugdhulpvoorziening op grond van de Jeugdwet die vrij en rechtstreeks toegankelijk is voor de jeugdige en zijn ouders, zonder toegangsbeoordeling of op basis van een beperkte toegangsbeoordeling;</text:p>
                </text:list-item>
                <text:list-item text:style-override="id1-3-2-2-1-2-4-3">
                  <text:number>-</text:number>
                  <text:p text:style-name="al">
                  <text:span text:style-name="nadrukcur">andere voorziening</text:span>: voorziening op het gebied van zorg, onderwijs, maatschappelijke ondersteuning of werk en inkomen, anders dan in het kader van de Jeugdwet; </text:p>
                </text:list-item>
                <text:list-item text:style-override="id1-3-2-2-1-2-4-4">
                  <text:number>-</text:number>
                  <text:p text:style-name="al">
                  <text:span text:style-name="nadrukcur">budgetbeheerder</text:span>: wettelijk vertegenwoordiger of gemachtigde van de budgethouder; </text:p>
                </text:list-item>
                <text:list-item text:style-override="id1-3-2-2-1-2-4-5">
                  <text:number>-</text:number>
                  <text:p text:style-name="al">
                  <text:span text:style-name="nadrukcur">budgethouder</text:span>: de persoon die een pgb ontvangt op grond van de wet; </text:p>
                </text:list-item>
                <text:list-item text:style-override="id1-3-2-2-1-2-4-6">
                  <text:number>-</text:number>
                  <text:p text:style-name="al"> college: college van burgemeester en wethouders van de gemeente <text:span text:style-name="nadrukvet">Westerkwartier</text:span>; </text:p>
                </text:list-item>
                <text:list-item text:style-override="id1-3-2-2-1-2-4-7">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4-8">
                  <text:number>-</text:number>
                  <text:p text:style-name="al">
                  <text:span text:style-name="nadrukcur">individuele voorziening</text:span>: een op de jeugdige of zijn ouder(s) toegesneden jeugdhulpvoorziening die door het college in natura of in de vorm van een persoonsgebonden budget wordt verstrekt; </text:p>
                </text:list-item>
                <text:list-item text:style-override="id1-3-2-2-1-2-4-9">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4-10">
                  <text:number>-</text:number>
                  <text:p text:style-name="al">
                  <text:span text:style-name="nadrukcur">wet</text:span>: Jeugdwet. </text:p>
                </text:list-item>
              </text:list>
              <text:p text:style-name="al">Alle begrippen die in deze verordening en de nadere regels worden gebruikt en die niet nader worden omschreven hebben dezelfde betekenis als in de wet, het Besluit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Aanbod van vormen van jeugdhulp</text:p>
              <text:list text:style-name="id1-3-2-2-2-2-2">
                <text:list-item text:style-override="id1-3-2-2-2-2-2">
                  <text:number>1.</text:number>
                  <text:p text:style-name="al">De volgende vormen van jeugdhulp zijn beschikbaar:</text:p>
                  <text:list text:style-name="id1-3-2-2-2-2-2-3">
                    <text:list-item text:style-override="id1-3-2-2-2-2-2-3-1">
                      <text:number>a.</text:number>
                      <text:p text:style-name="al">algemene voorzieningen zijn vrij toegankelijke voorzieningen en gericht op het versterken van de sociale context, zoals beschreven in de bijlage bij deze verordening die daarvan onlosmakelijk onderdeel uitmaakt en</text:p>
                    </text:list-item>
                    <text:list-item text:style-override="id1-3-2-2-2-2-2-3-2">
                      <text:number>b.</text:number>
                      <text:p text:style-name="al">individuele voorzieningen zijn alleen beschikbaar na verwijzing of na aanvraag en zijn te verdelen in de volgende categorieën:</text:p>
                      <text:list text:style-name="id1-3-2-2-2-2-2-3-2-3">
                        <text:list-item text:style-override="id1-3-2-2-2-2-2-3-2-3-1">
                          <text:number>1.</text:number>
                          <text:p text:style-name="al">verblijf;</text:p>
                        </text:list-item>
                        <text:list-item text:style-override="id1-3-2-2-2-2-2-3-2-3-2">
                          <text:number>2.</text:number>
                          <text:p text:style-name="al">pleegzorg;</text:p>
                        </text:list-item>
                        <text:list-item text:style-override="id1-3-2-2-2-2-2-3-2-3-3">
                          <text:number>3.</text:number>
                          <text:p text:style-name="al">crisishulp;</text:p>
                        </text:list-item>
                        <text:list-item text:style-override="id1-3-2-2-2-2-2-3-2-3-4">
                          <text:number>4.</text:number>
                          <text:p text:style-name="al">ambulante jeugdhulp;</text:p>
                        </text:list-item>
                        <text:list-item text:style-override="id1-3-2-2-2-2-2-3-2-3-5">
                          <text:number>5.</text:number>
                          <text:p text:style-name="al">diagnostiek en behandeling van ernstige dyslexie (volgens het landelijke protocol);</text:p>
                        </text:list-item>
                        <text:list-item text:style-override="id1-3-2-2-2-2-2-3-2-3-6">
                          <text:number>6.</text:number>
                          <text:p text:style-name="al">jeugdhulp plus;</text:p>
                        </text:list-item>
                        <text:list-item text:style-override="id1-3-2-2-2-2-2-3-2-3-7">
                          <text:number>7.</text:number>
                          <text:p text:style-name="al">logeren/ respijtzorg;</text:p>
                        </text:list-item>
                        <text:list-item text:style-override="id1-3-2-2-2-2-2-3-2-3-8">
                          <text:number>8.</text:number>
                          <text:p text:style-name="al">jeugdbescherming</text:p>
                        </text:list-item>
                        <text:list-item text:style-override="id1-3-2-2-2-2-2-3-2-3-9">
                          <text:number>9.</text:number>
                          <text:p text:style-name="al">jeugdreclassering</text:p>
                        </text:list-item>
                        <text:list-item text:style-override="id1-3-2-2-2-2-2-3-2-3-10">
                          <text:number>10.</text:number>
                          <text:p text:style-name="al">specifieke doelgroepen</text:p>
                        </text:list-item>
                        <text:list-item text:style-override="id1-3-2-2-2-2-2-3-2-3-11">
                          <text:number>11.</text:number>
                          <text:p text:style-name="al">dagbehandeling</text:p>
                        </text:list-item>
                        <text:list-item text:style-override="id1-3-2-2-2-2-2-3-2-3-12">
                          <text:number>12.</text:number>
                          <text:p text:style-name="al">vervoer</text:p>
                        </text:list-item>
                        <text:list-item text:style-override="id1-3-2-2-2-2-2-3-2-3-13">
                          <text:number>13.</text:number>
                          <text:p text:style-name="al">persoonlijke verzorging</text:p>
                        </text:list-item>
                      </text:list>
                    </text:list-item>
                  </text:list>
                </text:list-item>
                <text:list-item text:style-override="id1-3-2-2-2-2-3">
                  <text:number>2.</text:number>
                  <text:p text:style-name="al">Voor zover het regionaal ingekochte en lokaal ingekochte aanbod niet toereikend of passend is, maakt de gemeente gebruik van het door de VNG ingekochte aanbod specialistische jeugdhulp.</text:p>
                </text:list-item>
                <text:list-item text:style-override="id1-3-2-2-2-2-4">
                  <text:number>3.</text:number>
                  <text:p text:style-name="al">Het in dit artikel opgenomen regionaal en lokaal ingekochte aanbod van jeugdhulp geldt als het door de gemeente gecontracteerde aanbod. Verwijzers worden geacht naar dit aanbod te verwijzen, waarbij de in het vijfde lid bepaalde voorrang van algemene voorzieningen boven individuele voorzieningen in acht wordt genomen. Verwijzing naar ander aanbod komt in beginsel niet voor vergoeding in aanmerking.</text:p>
                </text:list-item>
                <text:list-item text:style-override="id1-3-2-2-2-2-5">
                  <text:number>4.</text:number>
                  <text:p text:style-name="al">Het college is niet verplicht om een vorm van hulp in te zetten als er twijfels zijn over het resultaat dat die hulp kan bereiken. Als de inzet van die (wetenschappelijk) niet erkende hulp in een individuele situatie door het college toch als meest passend wordt gezien, kan het college deze vorm van hulp na onderzoek in een individueel geval wel toekennen.</text:p>
                </text:list-item>
                <text:list-item text:style-override="id1-3-2-2-2-2-6">
                  <text:number>5.</text:number>
                  <text:p text:style-name="al">Een algemene voorziening gaat voor de inzet van een individuele voorziening, tenzij de algemene voorziening niet als passend wordt geacht of niet binnen een redelijke termijn beschikbaar is en een individuele voorziening wel aan deze voorwaarden voldoet.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
                  <text:number>1.</text:number>
                  <text:p text:style-name="al">Als een jeugdige of ouder zich bij een jeugdhulpaanbieder meldt met een verwijzing verkregen via de huisarts, medisch specialist of jeugdarts, dan bepaalt de jeugdhulpaanbieder met een verwijzing, in samenspraak met de jeugdige en/of diens ouders, de inhoud, frequentie, duur en omvang van de individuele voorziening. </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Als de jeugdige en/of zijn ouders/verzorgers daar om vragen, zorgt het college voor ondersteuning bij het verkennen of ophelderen van de hulpvraag.</text:p>
                </text:list-item>
                <text:list-item text:style-override="id1-3-2-2-3-3-3">
                  <text:number>2.</text:number>
                  <text:p text:style-name="al">Het eerste contact over de hulpvraag als bedoeld in het eerste lid kan worden aangemerkt als een aanvraag in de zin van de Algemene wet bestuursrecht indien dit contact aanleiding geeft tot een onderzoek als bedoeld in artikel 5 van de verordening.</text:p>
                </text:list-item>
                <text:list-item text:style-override="id1-3-2-2-3-3-4">
                  <text:number>3.</text:number>
                  <text:p text:style-name="al">Een aanvraag voor een individuele voorziening wordt in beginsel schriftelijk (brief/e-mail) ingediend bij het college. Een telefonische aanmelding wordt schriftelijk vastgelegd. </text:p>
                </text:list-item>
                <text:list-item text:style-override="id1-3-2-2-3-3-5">
                  <text:number>4.</text:number>
                  <text:p text:style-name="al">Het college kan een ondertekend familiegroepsplan aanmerken als een aanvraag als dit door de jeugdige en/of zijn ouders/verzorgers daarop is aangegeven. </text:p>
                </text:list-item>
                <text:list-item text:style-override="id1-3-2-2-3-3-6">
                  <text:number>5.</text:number>
                  <text:p text:style-name="al">Als een jeugdige of zijn ouder(s) dan wel zijn wettelijk vertegenwoordiger jeugdhulp zelf wenst in te kopen met een pgb, dient hij daartoe een pgb-plan in als bedoeld in artikel 14. Een door de jeugdige of zijn ouder(s) dan wel zijn wettelijk vertegenwoordiger ondertekend pgb-plan wordt aangemerkt als aanvraag voor een pgb. </text:p>
                </text:list-item>
                <text:list-item text:style-override="id1-3-2-2-3-3-7">
                  <text:number>7.</text:number>
                  <text:p text:style-name="al">Het college neemt het besluit op een aanvraag uiterlijk binnen tien weken na ontvangst van de aanvraag. Deze termijn kan in voorkomende gevallen overeenkomstig artikel 4:15 van de Algemene wet bestuursrecht worden opgeschort.</text:p>
                </text:list-item>
                <text:list-item text:style-override="id1-3-2-2-3-3-8">
                  <text:number>8.</text:number>
                  <text:p text:style-name="al">Het college legt het besluit op een aanvraag voor een individuele voorziening vast in een beschikking. </text:p>
                </text:list-item>
                <text:list-item text:style-override="id1-3-2-2-3-3-9">
                  <text:number>9.</text:number>
                  <text:p text:style-name="al">In spoedeisende gevallen treft het college zo spoedig mogelijk een passende individuele voorziening. Het college legt de beslissing omtrent de inzet van spoedeisende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en/of zijn ouders/verzorgers zo spoedig mogelijk, maar uiterlijk binnen zes weken, een onderzoek uit overeenkomstig het tweede tot en met zevende lid en maakt zo spoedig mogelijk een afspraak voor een gesprek. In overleg met het college kunnen de jeugdige en/of zijn ouders/verzorgers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verzorgers bij het college een eigen plan indienen. In de jeugdwet wordt dit familiegroepsplan genoemd. Als de jeugdige of zijn ouder(s) een eigen plan aan het college heeft overhandigd, betrekt het college dat plan bij het onderzoek. Bij het onderzoek wordt ook de jeugdige zoveel mogelijk betrokken en gehoord. </text:p>
                </text:list-item>
                <text:list-item text:style-override="id1-3-2-2-4-2-5">
                  <text:number>4.</text:number>
                  <text:p text:style-name="al">Het college kan in overleg met de jeugdige en/of zijn ouders/verzorgers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6-3-3-3">
                        <text:list-item text:style-override="id1-3-2-2-4-2-6-3-3-3-1">
                          <text:number>1°.</text:number>
                          <text:p text:style-name="al"> welke problemen of stoornissen dat zijn; </text:p>
                        </text:list-item>
                        <text:list-item text:style-override="id1-3-2-2-4-2-6-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 voor zover de eigen mogelijkheden en het probleemoplossend vermogen ontoereikend zijn, de mogelijkheden om met de inzet van een andere voorziening, algemen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Bij het onderzoek wordt aan de jeugdige en/of zijn ouders/verzorgers medegedeeld welke mogelijkheden er bestaan om te kiezen voor de verstrekking van een persoonsgebonden budget. De jeugdige en/of zijn ouders/verzorgers wordt in begrijpelijke bewoordingen ingelicht over de gevolgen van die keuze. </text:p>
                </text:list-item>
                <text:list-item text:style-override="id1-3-2-2-4-2-8">
                  <text:number>7.</text:number>
                  <text:p text:style-name="al">Het college en de jeugdige en/of zijn ouders/verzorgers leggen het gesprek, het onderzoek en de conclusies daaruit vast in een AIN plan.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Criteria voor toekenning van een individuele voorziening </text:p>
              <text:list text:style-name="id1-3-2-2-4-4-2">
                <text:list-item text:style-override="id1-3-2-2-4-4-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algemene voorziening deze noodzaak niet kan verminderen of wegnemen. </text:p>
                </text:list-item>
                <text:list-item text:style-override="id1-3-2-2-4-4-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laatste versie van de Beleidsregels indicatiestelling Wlz </text:p>
                </text:list-item>
                <text:list-item text:style-override="id1-3-2-2-4-4-4">
                  <text:number>3.</text:number>
                  <text:p text:style-name="al">Een andere of algemene voorziening kan de noodzaak verminderen of wegnemen als deze:</text:p>
                  <text:list text:style-name="id1-3-2-2-4-4-4-3">
                    <text:list-item text:style-override="id1-3-2-2-4-4-4-3-1">
                      <text:number>a.</text:number>
                      <text:p text:style-name="al">daadwerkelijk beschikbaar is; en</text:p>
                    </text:list-item>
                    <text:list-item text:style-override="id1-3-2-2-4-4-4-3-2">
                      <text:number>b.</text:number>
                      <text:p text:style-name="al">passend en toereikend is voor de hulpvraag.</text:p>
                    </text:list-item>
                  </text:list>
                </text:list-item>
                <text:list-item text:style-override="id1-3-2-2-4-4-5">
                  <text:number>4.</text:number>
                  <text:p text:style-name="al">Als een individuele voorziening noodzakelijk is, verstrekt het college de goedkoopst adequate, tijdig beschikbare voorziening. </text:p>
                </text:list-item>
                <text:list-item text:style-override="id1-3-2-2-4-4-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4-4-7">
                  <text:number>6.</text:number>
                  <text:p text:style-name="al">Er is sprake van bewezen effectieve voorzieningen als de effectiviteit is vastgesteld in wetenschappelijk onderzoek en de interventie(s) zijn opgenomen als zijnde ‘erkend’ in:</text:p>
                  <text:list text:style-name="id1-3-2-2-4-4-7-3">
                    <text:list-item text:style-override="id1-3-2-2-4-4-7-3-1">
                      <text:number>a.</text:number>
                      <text:p text:style-name="al">de Databank Effectieve Jeugdinterventies van het Nederlands Jeugdinstituut; </text:p>
                    </text:list-item>
                    <text:list-item text:style-override="id1-3-2-2-4-4-7-3-2">
                      <text:number>b.</text:number>
                      <text:p text:style-name="al">de zorgstandaarden van de GGZ Standaarden;</text:p>
                    </text:list-item>
                    <text:list-item text:style-override="id1-3-2-2-4-4-7-3-3">
                      <text:number>c.</text:number>
                      <text:p text:style-name="al">de databank voor interventies gericht op jeugdigen met een beperking (databank interventies gehandicaptenzorg).</text:p>
                    </text:list-item>
                  </text:list>
                </text:list-item>
                <text:list-item text:style-override="id1-3-2-2-4-4-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4-9">
                  <text:number>8.</text:number>
                  <text:p text:style-name="al">Het voorgaande lid is niet van toepassing als er parallel aan een hulpvraag sprake is van meervoudige problematiek in de context van het gezin. </text:p>
                </text:list-item>
              </text:list>
            </text:section>
            <text:section text:name="artikel_id1-3-2-2-4-5" text:style-name="artikel">
              <text:p text:style-name="artikel_kop_titel"><text:span text:style-name="artikel_kop_label">Artikel</text:span> <text:span text:style-name="artikel_kop_nr">8.</text:span> Beoordeling eigen mogelijkheden en probleemoplossend vermogen </text:p>
              <text:list text:style-name="id1-3-2-2-4-5-2">
                <text:list-item text:style-override="id1-3-2-2-4-5-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5-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5-4">
                  <text:number>3.</text:number>
                  <text:p text:style-name="al">Tot de eigen mogelijkheden en het probleemoplossend vermogen behoort in elk geval het aanspreken van een basis zorgverzekering. De aanvullende zorgverzekering dient te worden aangesproken als die is afgesloten.</text:p>
                </text:list-item>
                <text:list-item text:style-override="id1-3-2-2-4-5-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5-5-3">
                    <text:list-item text:style-override="id1-3-2-2-4-5-5-3-1">
                      <text:number>a.</text:number>
                      <text:p text:style-name="al">geobjectiveerde beperkingen om noodzakelijke hulp te bieden; </text:p>
                    </text:list-item>
                    <text:list-item text:style-override="id1-3-2-2-4-5-5-3-2">
                      <text:number>b.</text:number>
                      <text:p text:style-name="al">een gebrek aan kennis of vaardigheden om noodzakelijke hulp te bieden; of</text:p>
                    </text:list-item>
                    <text:list-item text:style-override="id1-3-2-2-4-5-5-3-3">
                      <text:number>c.</text:number>
                      <text:p text:style-name="al">overbelasting of dreigende overbelasting, waardoor geen noodzakelijke hulp kan worden verwacht totdat deze belasting of dreigende overbelasting is opgeheven of</text:p>
                    </text:list-item>
                    <text:list-item text:style-override="id1-3-2-2-4-5-5-3-4">
                      <text:number>d.</text:number>
                      <text:p text:style-name="al">de onveiligheid of gebrekkige ontwikkeling van de jeugdige om noodzakelijke hulp aan de orde is.</text:p>
                    </text:list-item>
                  </text:list>
                </text:list-item>
                <text:list-item text:style-override="id1-3-2-2-4-5-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5-6-3">
                    <text:list-item text:style-override="id1-3-2-2-4-5-6-3-1">
                      <text:number>a.</text:number>
                      <text:p text:style-name="al">de behoefte en mogelijkheden van de jeugdige;</text:p>
                    </text:list-item>
                    <text:list-item text:style-override="id1-3-2-2-4-5-6-3-2">
                      <text:number>b.</text:number>
                      <text:p text:style-name="al">de duur van de inzet, waarbij als uitgangspunt geldt dat kortdurende inzet van maximaal 3 maanden niet tot overbelasting leidt;</text:p>
                    </text:list-item>
                    <text:list-item text:style-override="id1-3-2-2-4-5-6-3-3">
                      <text:number>c.</text:number>
                      <text:p text:style-name="al">de planbaarheid van de hulp;</text:p>
                    </text:list-item>
                    <text:list-item text:style-override="id1-3-2-2-4-5-6-3-4">
                      <text:number>d.</text:number>
                      <text:p text:style-name="al">de benodigde ondersteuningsintensiteit;</text:p>
                    </text:list-item>
                    <text:list-item text:style-override="id1-3-2-2-4-5-6-3-5">
                      <text:number>e.</text:number>
                      <text:p text:style-name="al">de samenstelling van het gezin en de woonsituatie;</text:p>
                    </text:list-item>
                    <text:list-item text:style-override="id1-3-2-2-4-5-6-3-6">
                      <text:number>f.</text:number>
                      <text:p text:style-name="al">de noodzaak van de ouder(s) om in een inkomen te voorzien.</text:p>
                    </text:list-item>
                  </text:list>
                </text:list-item>
                <text:list-item text:style-override="id1-3-2-2-4-5-7">
                  <text:number>6.</text:number>
                  <text:p text:style-name="al">Bij de beoordeling van artikel 8, lid 4 wordt expliciet aandacht besteed aan signalen en vermoedens van onveiligheid, huiselijk geweld, dwingende controle of complexe scheiding, en kan zo nodig professionele deskundigheid betrokken worden bij de beoordeling van de inzetbaarheid van het sociale netwerk.”</text:p>
                </text:list-item>
              </text:list>
            </text:section>
            <text:section text:name="artikel_id1-3-2-2-4-6" text:style-name="artikel">
              <text:p text:style-name="artikel_kop_titel"><text:span text:style-name="artikel_kop_label">Artikel</text:span> <text:span text:style-name="artikel_kop_nr">9.</text:span> Vervoer</text:p>
              <text:list text:style-name="id1-3-2-2-4-6-2">
                <text:list-item text:style-override="id1-3-2-2-4-6-2">
                  <text:number>1.</text:number>
                  <text:p text:style-name="al">Uitgangspunt is dat ouders, eventueel met inzet van het sociaal netwerk, zelf verantwoordelijk zijn voor het vervoer van de jeugdige van en naar de jeugdhulpaanbieder. Hierbij wordt tenminste twee keer brengen en halen per week in ieder geval beschouwd als behorend tot de eigen mogelijkheden en het probleemoplossend vermogen van de ouders/verzorgers. </text:p>
                </text:list-item>
                <text:list-item text:style-override="id1-3-2-2-4-6-3">
                  <text:number>2.</text:number>
                  <text:p text:style-name="al">Een vervoersvoorziening wordt alleen verstrekt aan de jeugdige ten behoeve van het vervoer van de jeugdige naar en van de locatie waar de jeugdhulp plaatsvindt. </text:p>
                </text:list-item>
                <text:list-item text:style-override="id1-3-2-2-4-6-4">
                  <text:number>3.</text:number>
                  <text:p text:style-name="al">Een vervoersvoorziening wordt alleen aan de jeugdige toegekend als naar het oordeel van het college is aangetoond dat er een noodzaak bestaat tot inzet van deze voorziening. </text:p>
                </text:list-item>
                <text:list-item text:style-override="id1-3-2-2-4-6-5">
                  <text:number>4.</text:number>
                  <text:p text:style-name="al">Het college beoordeelt, overeenkomstig artikel 8, in elke individuele situatie of er specifieke omstandigheden zijn waardoor de eigen mogelijkheden en het probleemoplossend vermogen van de jeugdige of zijn ouders onvoldoende zijn om de eigen verantwoordelijkheid voor het vervoer op zich te nemen. </text:p>
                </text:list-item>
              </text:list>
            </text:section>
            <text:section text:name="artikel_id1-3-2-2-4-7" text:style-name="artikel">
              <text:p text:style-name="artikel_kop_titel"><text:span text:style-name="artikel_kop_label">Artikel</text:span> <text:span text:style-name="artikel_kop_nr">10.</text:span> Dyslexie</text:p>
              <text:list text:style-name="id1-3-2-2-4-7-2">
                <text:list-item text:style-override="id1-3-2-2-4-7-2">
                  <text:number>1.</text:number>
                  <text:p text:style-name="al">De zorg voor kinderen tot 13 jaar met ernstige dyslexie (ED), dyslexiezorg, valt onder de wet. </text:p>
                </text:list-item>
                <text:list-item text:style-override="id1-3-2-2-4-7-3">
                  <text:number>2.</text:number>
                  <text:p text:style-name="al">Voor dyslexiezorg geldt dat deze alleen toegankelijk is voor de jeugdige nadat de ED-specialist van het Samenwerkingsverband Primair Onderwijs “SWV PO 20.01, deelverband West, op basis van het Protocol Dyslexie Diagnostiek en Behandeling 3.0 van oordeel is dat diagnostiek dan wel de behandeling van Ernstige Dyslexie noodzakelijk is. </text:p>
                </text:list-item>
              </text:list>
            </text:section>
            <text:section text:name="artikel_id1-3-2-2-4-8" text:style-name="artikel">
              <text:p text:style-name="artikel_kop_titel"><text:span text:style-name="artikel_kop_label">Artikel</text:span> <text:span text:style-name="artikel_kop_nr">11.</text:span> Kinderopvang en buitenschoolse opvang </text:p>
              <text:list text:style-name="id1-3-2-2-4-8-2">
                <text:list-item text:style-override="id1-3-2-2-4-8-2">
                  <text:number>1.</text:number>
                  <text:p text:style-name="al">Reguliere kinderopvang en reguliere buitenschoolse opvang is geen vorm van jeugdhulp. </text:p>
                </text:list-item>
                <text:list-item text:style-override="id1-3-2-2-4-8-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text:p>
                </text:list-item>
              </text:list>
            </text:section>
            <text:section text:name="artikel_id1-3-2-2-4-9" text:style-name="artikel">
              <text:p text:style-name="artikel_kop_titel"><text:span text:style-name="artikel_kop_label">Artikel</text:span> <text:span text:style-name="artikel_kop_nr">12.</text:span> Zak- en kleedgeldregeling </text:p>
              <text:list text:style-name="id1-3-2-2-4-9-2">
                <text:list-item text:style-override="id1-3-2-2-4-9-2">
                  <text:number>1.</text:number>
                  <text:p text:style-name="al">Het college stelt ten behoeve van de jeugdige die ten minste gedurende een maand van maandag tot en met vrijdag verblijven in een accommodatie voor jeugdhulp, niet zijnde pleegzorg, een zak en kleedgeldregeling beschikbaar.</text:p>
                </text:list-item>
                <text:list-item text:style-override="id1-3-2-2-4-9-3">
                  <text:number>2.</text:number>
                  <text:p text:style-name="al">De zak- en kleedgeldregeling wordt toegepast als ouders niet aan hun financiële verplichtingen van de verstrekking van het zak- en kleedgeld kunnen voldoen.</text:p>
                </text:list-item>
                <text:list-item text:style-override="id1-3-2-2-4-9-4">
                  <text:number>3.</text:number>
                  <text:p text:style-name="al">De bijdrage wordt uitbetaald aan de zorgaanbieder waar de jeugdige verblijft mits de jeugdhulpinstelling aantoont dat zij zelf voldoende heeft getracht de ouder(s) aan te spreken op hun onderhoudsplicht.</text:p>
                </text:list-item>
                <text:list-item text:style-override="id1-3-2-2-4-9-5">
                  <text:number>4.</text:number>
                  <text:p text:style-name="al">Ter onderbouwing van de aanspraak uit het eerste lid wordt het Invulformulier Zak- en kleedgeld door de Gecertificeerde Instelling of de zorgaanbieder ingevuld.</text:p>
                </text:list-item>
                <text:list-item text:style-override="id1-3-2-2-4-9-6">
                  <text:number>5.</text:number>
                  <text:p text:style-name="al">Wanneer een jeugdige bij instroom bij een jeugdhulpaanbieder geen of onvoldoende kleding of schoeisel blijkt te hebben, verstrekt de jeugdhulpaanbieder de jeugdige op de kortst mogelijke termijn de benodigde kleding en schoeisel. Dit dient te worden bekostigd door de gemeente. Dit geldt voor alle jeugdigen, dus ook voor jeugdigen met kleedgeld. Het richtbedrag hiervoor betreft drie keer het maandelijkse bedrag aan kleedgeld.</text:p>
                </text:list-item>
                <text:list-item text:style-override="id1-3-2-2-4-9-7">
                  <text:number>6.</text:number>
                  <text:p text:style-name="al">Voor de hoogte van zak- en kleedgeld wordt uitgegaan van de tarieven aangegeven in bijlage 1a van de Regeling Jeugdwet. Uitgangspunt voor de tarieven zijn de door het Nibud geadviseerde bedragen. Er is onderscheid gemaakt tussen twee leeftijdscategorieën: 6-12 jaar en 12 jaar en ouder.</text:p>
                </text:list-item>
              </text:list>
            </text:section>
            <text:section text:name="artikel_id1-3-2-2-4-10" text:style-name="artikel">
              <text:p text:style-name="artikel_kop_titel"><text:span text:style-name="artikel_kop_label">Artikel</text:span> <text:span text:style-name="artikel_kop_nr">13.</text:span> Inhoud beschikking individuele jeugdhulpvoorziening </text:p>
              <text:list text:style-name="id1-3-2-2-4-10-2">
                <text:list-item text:style-override="id1-3-2-2-4-10-2">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 </text:p>
                </text:list-item>
                <text:list-item text:style-override="id1-3-2-2-4-10-3">
                  <text:number>2.</text:number>
                  <text:p text:style-name="al">Bij het verstrekken van een voorziening in natura wordt in de beschikking in ieder geval vastgelegd: </text:p>
                  <text:list text:style-name="id1-3-2-2-4-10-3-3">
                    <text:list-item text:style-override="id1-3-2-2-4-10-3-3-1">
                      <text:number>a.</text:number>
                      <text:p text:style-name="al">wat de te verstrekken voorziening is en wat de omvang en het beoogde resultaat daarvan zijn; </text:p>
                    </text:list-item>
                    <text:list-item text:style-override="id1-3-2-2-4-10-3-3-2">
                      <text:number>b.</text:number>
                      <text:p text:style-name="al">wat de ingangsdatum en duur van de verstrekking is; en </text:p>
                    </text:list-item>
                    <text:list-item text:style-override="id1-3-2-2-4-10-3-3-3">
                      <text:number>c.</text:number>
                      <text:p text:style-name="al">indien van toepassing, welke andere voorzieningen relevant zijn of kunnen zijn. </text:p>
                    </text:list-item>
                  </text:list>
                </text:list-item>
                <text:list-item text:style-override="id1-3-2-2-4-10-4">
                  <text:number>3.</text:number>
                  <text:p text:style-name="al">Bij het verstrekken van een voorziening in de vorm van een pgb wordt in de beschikking in ieder geval vastgelegd: </text:p>
                  <text:list text:style-name="id1-3-2-2-4-10-4-3">
                    <text:list-item text:style-override="id1-3-2-2-4-10-4-3-1">
                      <text:number>a.</text:number>
                      <text:p text:style-name="al">voor welk resultaat het pgb moet worden aangewend; </text:p>
                    </text:list-item>
                    <text:list-item text:style-override="id1-3-2-2-4-10-4-3-2">
                      <text:number>b.</text:number>
                      <text:p text:style-name="al">welke kwaliteitseisen gelden voor de besteding van het pgb; </text:p>
                    </text:list-item>
                    <text:list-item text:style-override="id1-3-2-2-4-10-4-3-3">
                      <text:number>c.</text:number>
                      <text:p text:style-name="al">wat de hoogte van het pgb is en hoe hiertoe is gekomen; </text:p>
                    </text:list-item>
                    <text:list-item text:style-override="id1-3-2-2-4-10-4-3-4">
                      <text:number>d.</text:number>
                      <text:p text:style-name="al">welke voorwaarden aan het pgb verbonden zijn; </text:p>
                    </text:list-item>
                    <text:list-item text:style-override="id1-3-2-2-4-10-4-3-5">
                      <text:number>e.</text:number>
                      <text:p text:style-name="al">wat de duur is van de verstrekking waarvoor het pgb is bedoeld; en </text:p>
                    </text:list-item>
                    <text:list-item text:style-override="id1-3-2-2-4-10-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4.</text:span> Aanvullende regels om in aanmerking te komen voor een pgb </text:p>
              <text:list text:style-name="id1-3-2-2-5-2-2">
                <text:list-item text:style-override="id1-3-2-2-5-2-2">
                  <text:number>1.</text:number>
                  <text:p text:style-name="al">Als een jeugdige of zijn ouder(s) in aanmerking komt voor een individuele voorziening, maar de jeugdhulp zelf wenst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15 lid 1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t dat zij de individuele voorziening die wordt geleverd door een door het college qecontracteerde aanbieder, niet passend achten; </text:p>
                    </text:list-item>
                    <text:list-item text:style-override="id1-3-2-2-5-2-3-3-2">
                      <text:number>b.</text:number>
                      <text:p text:style-name="al">uit de beoordeling van de pgb-vaardigheid met inachtneming van artikel 15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7 is gewaarborgd dat de jeugdhulp die tot de individuele voorziening behoort en die de jeugdige of zijn ouder(s) dan wel zijn wettelijk vertegenwoordiger van het budget wil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tot een gevangenisstraf wegens het plegen van strafbare feiten; </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5.</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indien van toepassing, voor een onafhankelijk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indien van toepassing, als werk- of opdrachtgever de zorgverleners aan te sturen en aan te spreken op hun functioneren; en</text:p>
                    </text:list-item>
                    <text:list-item text:style-override="id1-3-2-2-5-3-2-3-10">
                      <text:number>j.</text:number>
                      <text:p text:style-name="al">indien van toepassing, 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text:p>
                  <text:list text:style-name="id1-3-2-2-5-3-3-3">
                    <text:list-item text:style-override="id1-3-2-2-5-3-3-3-1">
                      <text:number>a.</text:number>
                      <text:p text:style-name="al">het beheer wordt verricht door de persoon of organisatie die ook de jeugdhulp levert aan de budgethouder tenzij het informele hulp betreft en hiervoor door het college toestemming is verleend</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6.</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of</text:p>
                    </text:list-item>
                    <text:list-item text:style-override="id1-3-2-2-5-4-2-3-3">
                      <text:number>c.</text:number>
                      <text:p text:style-name="al">personen die staan ingeschreven in het register, bedoeld in artikel 3 van de Wet op de beroepen in de individuele gezondheidszorg (BIG register) en/of artikel 5.2.1 van het Besluit Jeugdhulp voor het uitoefenen van een beroep voor het verlenen van jeugdhulp.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7.</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 beschikt over en overlegt een Verklaring Omtrent Gedrag (VOG), passend bij de functie die niet ouder is dan drie maanden bij aanvang van de zorgovereenkomst en gedurende de hulpverlening niet ouder dan drie jaar, waaruit blijkt dat er geen bezwaren zijn voor de uitoefening van diens functie. Ouder(s) zijn uitgesloten van deze eis. De VOG dient bij aanvang van de zorg te worden getoond aan het colleg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algemen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6,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 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18.</text:span> Hoogte pgb </text:p>
              <text:list text:style-name="id1-3-2-2-5-6-2">
                <text:list-item text:style-override="id1-3-2-2-5-6-2">
                  <text:number>1.</text:number>
                  <text:p text:style-name="al">De tarieven voor een pgb zijn bepaald voor de volgende categorieën jeugdhulp:</text:p>
                  <text:list text:style-name="id1-3-2-2-5-6-2-3">
                    <text:list-item text:style-override="id1-3-2-2-5-6-2-3-1">
                      <text:number>a.</text:number>
                      <text:p text:style-name="al">Begeleiding individueel/gezin;</text:p>
                    </text:list-item>
                    <text:list-item text:style-override="id1-3-2-2-5-6-2-3-2">
                      <text:number>b.</text:number>
                      <text:p text:style-name="al">Specialistische begeleiding individueel/gezin;</text:p>
                    </text:list-item>
                    <text:list-item text:style-override="id1-3-2-2-5-6-2-3-3">
                      <text:number>c.</text:number>
                      <text:p text:style-name="al">Persoonlijke verzorging;</text:p>
                    </text:list-item>
                    <text:list-item text:style-override="id1-3-2-2-5-6-2-3-4">
                      <text:number>d.</text:number>
                      <text:p text:style-name="al">Begeleiding groep;</text:p>
                    </text:list-item>
                    <text:list-item text:style-override="id1-3-2-2-5-6-2-3-5">
                      <text:number>e.</text:number>
                      <text:p text:style-name="al">Specialistische begeleiding groep;</text:p>
                    </text:list-item>
                    <text:list-item text:style-override="id1-3-2-2-5-6-2-3-6">
                      <text:number>f.</text:number>
                      <text:p text:style-name="al">Verblijf/logeren;</text:p>
                    </text:list-item>
                    <text:list-item text:style-override="id1-3-2-2-5-6-2-3-7">
                      <text:number>g.</text:number>
                      <text:p text:style-name="al">Vervoer</text:p>
                    </text:list-item>
                  </text:list>
                </text:list-item>
                <text:list-item text:style-override="id1-3-2-2-5-6-3">
                  <text:number>2.</text:number>
                  <text:p text:style-name="al">De hoogte van het pgb voor formele jeugdhulp bedraagt 80% van het laagste adequate gecontracteerde tarief voor dezelfde jeugdhulp in natura. </text:p>
                </text:list-item>
                <text:list-item text:style-override="id1-3-2-2-5-6-4">
                  <text:number>3.</text:number>
                  <text:p text:style-name="al">De hoogte van het pgb voor informele jeugdhulp bedraagt minimaal 100% van het wettelijke minimumloon. </text:p>
                </text:list-item>
                <text:list-item text:style-override="id1-3-2-2-5-6-5">
                  <text:number>4.</text:number>
                  <text:p text:style-name="al">De tarieven voor het pgb worden jaarlijks geïndexeerd. Het college kan per tarief en voorziening bepalen welk indexcijfers worden gehanteerd. </text:p>
                </text:list-item>
                <text:list-item text:style-override="id1-3-2-2-5-6-6">
                  <text:number>5.</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5-6-7">
                  <text:number>6.</text:number>
                  <text:p text:style-name="al">Met inachtneming van voorgaande bepalingen is de hoogte van de tarieven van de pgb's opgenomen in een bijlage behorend bij deze verordening.</text:p>
                </text:list-item>
                <text:list-item text:style-override="id1-3-2-2-5-6-8">
                  <text:number>7.</text:number>
                  <text:p text:style-name="al">Het college maakt minimaal eenmaal per jaar de tarieven bekend. </text:p>
                </text:list-item>
              </text:list>
            </text:section>
            <text:section text:name="artikel_id1-3-2-2-5-7" text:style-name="artikel">
              <text:p text:style-name="artikel_kop_titel"><text:span text:style-name="artikel_kop_label">Artikel</text:span> <text:span text:style-name="artikel_kop_nr">19.</text:span> Uitgesloten van pgb </text:p>
              <text:p text:style-name="al">De volgende kosten zijn uitgesloten van vergoeding vanuit een pgb: </text:p>
              <text:p text:style-name="al"/>
              <text:list text:style-name="id1-3-2-2-5-7-4">
                <text:list-item text:style-override="id1-3-2-2-5-7-4-1">
                  <text:number>a.</text:number>
                  <text:p text:style-name="al">kosten voor bemiddeling; </text:p>
                </text:list-item>
                <text:list-item text:style-override="id1-3-2-2-5-7-4-2">
                  <text:number>b.</text:number>
                  <text:p text:style-name="al">kosten voor tussenpersonen of belangenbehartigers; </text:p>
                </text:list-item>
                <text:list-item text:style-override="id1-3-2-2-5-7-4-3">
                  <text:number>c.</text:number>
                  <text:p text:style-name="al">kosten voor het voeren van een pgb-administratie; </text:p>
                </text:list-item>
                <text:list-item text:style-override="id1-3-2-2-5-7-4-4">
                  <text:number>d.</text:number>
                  <text:p text:style-name="al">kosten voor ondersteuning bij het aanvragen en beheren van een pgb; </text:p>
                </text:list-item>
                <text:list-item text:style-override="id1-3-2-2-5-7-4-5">
                  <text:number>e.</text:number>
                  <text:p text:style-name="al">kosten die worden gemaakt voor zover het pgb is bestemd voor besteding in het buitenland, tenzij hiervoor expliciet toestemming is gegeven door het college;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0.</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over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1.</text:span> Intrekking, herziening, opschorting en terugvordering </text:p>
              <text:list text:style-name="id1-3-2-2-6-3-2">
                <text:list-item text:style-override="id1-3-2-2-6-3-2">
                  <text:number>1.</text:number>
                  <text:p text:style-name="al">Het college onderzoekt periodiek of er aanleiding is een beslissing over een verstrekking van een individuele voorziening in natura of in de vorm van een pgb te heroverwegen en kan hierover nadere regels stellen. </text:p>
                </text:list-item>
                <text:list-item text:style-override="id1-3-2-2-6-3-3">
                  <text:number>2.</text:number>
                  <text:p text:style-name="al">Onverminderd artikel 8.1.4, van de wet kan het college een beslissing over een individuele voorziening in natura of in de vorm van een pgb herzien of intrekken als het college vaststelt dat: </text:p>
                  <text:list text:style-name="id1-3-2-2-6-3-3-3">
                    <text:list-item text:style-override="id1-3-2-2-6-3-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3-3-3-2">
                      <text:number>b.</text:number>
                      <text:p text:style-name="al">de jeugdige of zijn ouder(s) niet langer op de individuele voorziening of het daarmee samenhangende pgb zijn aangewezen; </text:p>
                    </text:list-item>
                    <text:list-item text:style-override="id1-3-2-2-6-3-3-3-3">
                      <text:number>c.</text:number>
                      <text:p text:style-name="al">de individuele voorziening in natura of in de vorm van een pgb niet meer toereikend is te achten; </text:p>
                    </text:list-item>
                    <text:list-item text:style-override="id1-3-2-2-6-3-3-3-4">
                      <text:number>d.</text:number>
                      <text:p text:style-name="al">de jeugdige of zijn ouder(s) niet voldoen aan de voorwaarden die zijn verbonden aan de individuele voorziening in natura of in de vorm van een pgb; </text:p>
                    </text:list-item>
                    <text:list-item text:style-override="id1-3-2-2-6-3-3-3-5">
                      <text:number>e.</text:number>
                      <text:p text:style-name="al">de jeugdige of zijn ouder(s) het pgb niet of voor een ander doel gebruiken dan waarvoor het bestemd is;</text:p>
                    </text:list-item>
                    <text:list-item text:style-override="id1-3-2-2-6-3-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3-3-3-7">
                      <text:number>g.</text:number>
                      <text:p text:style-name="al">de jeugdige langer dan twaalf weken verblijft in een instelling als bedoeld in de Wet langdurige zorg of de Zorgverzekeringswet. </text:p>
                    </text:list-item>
                  </text:list>
                </text:list-item>
                <text:list-item text:style-override="id1-3-2-2-6-3-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3-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3-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3-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3-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4" text:style-name="artikel">
              <text:p text:style-name="artikel_kop_titel"><text:span text:style-name="artikel_kop_label">Artikel</text:span> <text:span text:style-name="artikel_kop_nr">22.</text:span> Onderzoek naar recht- en doelmatigheid individuele voorzieningen in natura en in de vorm van pgb’s </text:p>
              <text:list text:style-name="id1-3-2-2-6-4-2">
                <text:list-item text:style-override="id1-3-2-2-6-4-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6-4-3">
                  <text:number>2.</text:number>
                  <text:p text:style-name="al">Het college onderzoekt met inachtneming van de paragrafen 6a en 6b, van de Regeling Jeugdwet de rechtmatigheid en doelmatigheid van individuele voorzieningen. </text:p>
                </text:list-item>
                <text:list-item text:style-override="id1-3-2-2-6-4-4">
                  <text:number>3.</text:number>
                  <text:p text:style-name="al">Het college onderzoekt periodiek, al dan niet steekproefsgewijs, het gebruik van pgb’s met het oog op de beoordeling van de recht- en doelmatigheid daarvan. </text:p>
                </text:list-item>
              </text:list>
            </text:section>
            <text:section text:name="artikel_id1-3-2-2-6-5" text:style-name="artikel">
              <text:p text:style-name="artikel_kop_titel"><text:span text:style-name="artikel_kop_label">Artikel</text:span> <text:span text:style-name="artikel_kop_nr">23.</text:span> Overige maatregelen ter voorkoming oneigenlijk gebruik, misbruik en niet gebruik </text:p>
              <text:list text:style-name="id1-3-2-2-6-5-2">
                <text:list-item text:style-override="id1-3-2-2-6-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5-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4.</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wetten benoemd in lid 2, kan worden behandeld. </text:p>
                </text:list-item>
                <text:list-item text:style-override="id1-3-2-2-7-2-5">
                  <text:number>4.</text:number>
                  <text:p text:style-name="al">Bij een verwijzing als bedoeld in het vorige lid naar de Wet langdurige zorg kan cliëntondersteuning worden aangeboden.</text:p>
                </text:list-item>
              </text:list>
            </text:section>
            <text:section text:name="artikel_id1-3-2-2-7-3" text:style-name="artikel">
              <text:p text:style-name="artikel_kop_titel"><text:span text:style-name="artikel_kop_label">Artikel</text:span> <text:span text:style-name="artikel_kop_nr">25.</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8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6.</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27.</text:span> Klachtregeling</text:p>
              <text:p text:style-name="al">Het college behandelt mondelinge en schriftelijke klachten van de jeugdige en diens ouders die betrekking hebben op de wijze van afhandeling van hulpvragen en aanvragen als bedoeld in deze verordening overeenkomstig de bepalingen van de klachtenregeling van de gemeente Westerkwartier. </text:p>
            </text:section>
            <text:section text:name="artikel_id1-3-2-2-9-3" text:style-name="artikel">
              <text:p text:style-name="artikel_kop_titel"><text:span text:style-name="artikel_kop_label">Artikel</text:span> <text:span text:style-name="artikel_kop_nr">28.</text:span> Betrekken van ingezetenen bij het beleid</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heeft het betrekken van ingezeten bij het beleid voor de wet maatschappelijke ondersteuning, de Participatiewet en de Jeugdwet vastgelegd in de Verordening Adviesraad Sociaal Domein Westerkwartier.</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29.</text:span> Evaluatie </text:p>
              <text:p text:style-name="al">Het door het gemeentebestuur gevoerde jeugdbeleid wordt eens per twee jaar geëvalueerd in de monitor Sociaal Domein op grond van het beleidsplan Sociaal Domein 2024 </text:p>
            </text:section>
            <text:section text:name="artikel_id1-3-2-2-10-3" text:style-name="artikel">
              <text:p text:style-name="artikel_kop_titel"><text:span text:style-name="artikel_kop_label">Artikel</text:span> <text:span text:style-name="artikel_kop_nr">30</text:span> Hardheidsclausule </text:p>
              <text:p text:style-name="al">Het college kan in bijzondere gevallen ten gunste van een jeugdige of zijn ouders afwijken van de bepalingen van deze verordening indien toepassing van de verordening leidt tot een onbillijkheid van overwegende aard. </text:p>
            </text:section>
            <text:section text:name="artikel_id1-3-2-2-10-4" text:style-name="artikel">
              <text:p text:style-name="artikel_kop_titel"><text:span text:style-name="artikel_kop_label">Artikel</text:span> <text:span text:style-name="artikel_kop_nr">31.</text:span> Overgangsrecht, intrekking oude verordening </text:p>
              <text:list text:style-name="id1-3-2-2-10-4-2">
                <text:list-item text:style-override="id1-3-2-2-10-4-2">
                  <text:number>1.</text:number>
                  <text:p text:style-name="al">Een jeugdige of zijn ouder(s) houdt recht op een lopende voorziening, verstrekt op grond van de <text:span text:style-name="nadrukcur">Verordening Jeugdhulp gemeente Westerkwartier 2022</text:span>, totdat het college een nieuw besluit heeft genomen ten aanzien van die voorziening. </text:p>
                </text:list-item>
                <text:list-item text:style-override="id1-3-2-2-10-4-3">
                  <text:number>2.</text:number>
                  <text:p text:style-name="al">Aanvragen die zijn ingediend onder de <text:span text:style-name="nadrukcur">Verordening Jeugdhulp gemeente Westerkwartier 2022</text:span> waarop nog niet is beslist bij het in werking treden van deze verordening, worden afgehandeld krachtens de Verordening Jeugdhulp gemeente Westerkwartier 2026.</text:p>
                </text:list-item>
                <text:list-item text:style-override="id1-3-2-2-10-4-4">
                  <text:number>3.</text:number>
                  <text:p text:style-name="al">Bezwaarschriften gericht tegen besluiten die zijn genomen voor de inwerkingtreding van deze verordening, worden behandeld op grond van <text:span text:style-name="nadrukcur">Verordening Jeugdhulp gemeente Westerkwartier 2026</text:span>. </text:p>
                </text:list-item>
                <text:list-item text:style-override="id1-3-2-2-10-4-5">
                  <text:number>4.</text:number>
                  <text:p text:style-name="al">Het college is bevoegd een besluit, dat is genomen op grond van <text:span text:style-name="nadrukcur">Verordening Jeugdhulp gemeente Westerkwartier 2022</text:span> te herzien: </text:p>
                  <text:list text:style-name="id1-3-2-2-10-4-5-3">
                    <text:list-item text:style-override="id1-3-2-2-10-4-5-3-1">
                      <text:number>a.</text:number>
                      <text:p text:style-name="al">op de gronden, vermeld <text:span text:style-name="nadrukcur">in Verordening Jeugdhulp gemeente Westerkwartier 2022</text:span></text:p>
                    </text:list-item>
                    <text:list-item text:style-override="id1-3-2-2-10-4-5-3-2">
                      <text:number>b.</text:number>
                      <text:p text:style-name="al">als uit een door het college uitgevoerd heronderzoek blijkt dat er met toepassing van de ten tijde van het onderzoek geldende verordening een afwijkend besluit zou zijn genomen; </text:p>
                    </text:list-item>
                    <text:list-item text:style-override="id1-3-2-2-10-4-5-3-3">
                      <text:number>c.</text:number>
                      <text:p text:style-name="al">als de cliënt wenst te veranderen van aanbieder of van verstrekkingsvorm. </text:p>
                    </text:list-item>
                  </text:list>
                </text:list-item>
                <text:list-item text:style-override="id1-3-2-2-10-4-6">
                  <text:number>5.</text:number>
                  <text:p text:style-name="al">Het college heeft de bevoegdheid om een pgb dat is verstrekt onder <text:span text:style-name="nadrukcur">Verordening Jeugdhulp gemeente Westerkwartier 2022</text:span>, terug te vorderen op de in deze verordening genoemde gronden. </text:p>
                </text:list-item>
                <text:list-item text:style-override="id1-3-2-2-10-4-7">
                  <text:number>6.</text:number>
                  <text:p text:style-name="al">De <text:span text:style-name="nadrukcur">Verordening Jeugdhulp gemeente Westerkwartier 2022</text:span> wordt ingetrokken. </text:p>
                </text:list-item>
              </text:list>
            </text:section>
            <text:section text:name="artikel_id1-3-2-2-10-5" text:style-name="artikel">
              <text:p text:style-name="artikel_kop_titel"><text:span text:style-name="artikel_kop_label">Artikel</text:span> <text:span text:style-name="artikel_kop_nr">32.</text:span> Inwerkingtreding en citeertitel </text:p>
              <text:list text:style-name="id1-3-2-2-10-5-2">
                <text:list-item text:style-override="id1-3-2-2-10-5-2">
                  <text:number>1.</text:number>
                  <text:p text:style-name="al">Deze verordening treedt in werking op 1 januari 2026. </text:p>
                </text:list-item>
                <text:list-item text:style-override="id1-3-2-2-10-5-3">
                  <text:number>2.</text:number>
                  <text:p text:style-name="al">Deze verordening wordt aangehaald als: Verordening jeugdhulp gemeente Westerkwarti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algemen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en </text:p>
            </text:list-item>
            <text:list-item text:style-override="id1-3-2-4-11-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en </text:p>
            </text:list-item>
            <text:list-item text:style-override="id1-3-2-4-15-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Sociaal Domein 2024, dat de raad heeft vastgesteld voor de domeinen Participatie, Wet maatschappelijke ondersteuning, Jeugd en publieke gezondheid. In dit beleidsplan is het door het gemeentebestuur te voeren (preventie-) beleid vastgelegd. Het beleid is gericht op het versterken van de eigen kracht en zelfredzaamheid van inwoners. De gemeente heeft een faciliterende rol gericht op voldoende voorzieningen voor welzijn, gezondheid, vrijwilligerswerk, mantelzorg, onderwijs, sport en cultuur en jeugdhulp.</text:p>
          <text:p text:style-name="al"/>
          <text:p text:style-name="al">
          <text:span text:style-name="nadrukcur">Vrij toegankelijk en niet vrij toegankelijk</text:span>
        </text:p>
          <text:p text:style-name="al">In de verordening is onderscheid gemaakt tussen algemene (vrij-toegankelijke) en individuele (niet vrij-toegankelijke) voorzieningen op het gebied van jeugdhulp (zie artikel 2, eerst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ondersteuner Jeugd en Gezin (OJG), de jeugdarts en de medisch specialist</text:span>
        </text:p>
          <text:p text:style-name="al">De wet regelt dat de jeugdhulp niet alleen toegankelijk is via de gemeente maar ook dat dit kan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gaan over de wijze waarop de gemeente haar regierol kan waarmaken en over de omvang van het pakket. Deze afspraken zullen verder ook gaan over de wijze waarop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Professionals moeten goed van elkaar weten wie er bij het gezin betrokken zijn. </text:p>
          <text:p text:style-name="al">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In de gemeente Westerkwartier kan de aanmelding ook bij de Ondersteuner Jeugd en Gezin (OJG) binnenkomen Deze ondersteuner werkt samen met de huisarts en wordt ingezet als ouders zorgen hebben over het welzijn van hun kind. De OJG-er biedt professionele ondersteuning, vooral op het gebied van psychische problemen. De gesprekken voert de OJG-er met het kind of de jongere zelf. Een deel van de gesprekken is ook met de ouder of een leerkracht. Deze laagdrempelige professionele zorg maakt onderdeel uit van het preventief aanbod en valt onder de algemene voorzieningen.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41">
            <text:list-item text:style-override="id1-3-2-4-41-1">
              <text:number>-</text:number>
              <text:p text:style-name="al">Het scherper verwoorden en uitwerken van het beschikbare voorzieningenpakket;</text:p>
            </text:list-item>
            <text:list-item text:style-override="id1-3-2-4-41-2">
              <text:number>-</text:number>
              <text:p text:style-name="al">Een verbeterde afstemming tussen de wet en andere wetgeving;</text:p>
            </text:list-item>
            <text:list-item text:style-override="id1-3-2-4-41-3">
              <text:number>-</text:number>
              <text:p text:style-name="al">Het uitwerken van de verdeling van de verantwoordelijkheden tussen ouders en het college als verstrekker van individuele voorzieningen;</text:p>
            </text:list-item>
            <text:list-item text:style-override="id1-3-2-4-41-4">
              <text:number>-</text:number>
              <text:p text:style-name="al">Een uitdrukkelijke opname van het stappenplan van de Centrale Raad van Beroep (CRvB) verplicht stellen voor de medische verwijsroute; en</text:p>
            </text:list-item>
            <text:list-item text:style-override="id1-3-2-4-41-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53">
            <text:list-item text:style-override="id1-3-2-4-53-1">
              <text:number>'1°.</text:number>
              <text:p text:style-name="al">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53-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3-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algemene voorzieningen</text:span>). Hoe individuele voorzieningen verkregen kunnen worden, is nader geregeld in artikel 3 en verder. </text:p>
          <text:p text:style-name="al"/>
          <text:p text:style-name="al">‘<text:span text:style-name="nadrukcur">Pgb’</text:span>: De definitie van ‘pgb’ is opgenomen omdat de afkorting pgb in het spraakgebruik inmiddels meer is ingeburgerd dan voluit ‘persoonsgebonden budget’.</text:p>
          <text:p text:style-name="al"/>
          <text:p text:style-name="al">
          <text:span text:style-name="nadrukvet">HOOFDSTUK 2. VORMEN VAN JEUGDHULP</text:span>
        </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individuele voorzieningen en algemen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algemen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Het gecontracteerde aanbod van jeugdhulp binnen de gemeente Westerkwartier bestaat onder meer uit een gesubsidieerde algemene voorziening en regionaal ingekochte individuele voorzieningen. Een overzicht van deze laatste voorzieningen is opgenomen in de verwijsgids van de RIGG (Regionale Inkooporganisatie Groninger gemeenten), te vinden op de internetsite www.rigg.nl. Een overzicht met een beschrijving van het aanbod aan algemene voorzieningen binnen de gemeente Westerkwartier is opgenomen in de bijlage bij deze verordening.</text:p>
          <text:p text:style-name="al"/>
          <text:p text:style-name="al">Bij de inkoop van jeugdhulp handelt de gemeente in overeenstemming met het geldende subsidie- en aanbestedingsrecht. Verwijzers zijn in beginsel gebonden aan het door de gemeente ingekochte en gecontracteerde aanbod. In uitzonderingssituaties zal soms gebruik moeten worden gemaakt van zogenaamde niet-gecontracteerde hulp. Voor de inzet daarvan maakt de gemeente gebruik van een (werk)proces. Daarbij geldt dat als een persoonsgebonden budget (pgb) ook tot de mogelijkheden behoort, deze vorm de voorkeur geniet.</text:p>
          <text:p text:style-name="al"/>
          <text:p text:style-name="al">
          <text:span text:style-name="nadrukondlijn">Derde lid</text:span>
        </text:p>
          <text:p text:style-name="al">In dit lid is opgenomen dat in beginsel alleen gecontracteerde zorg voor vergoeding in aanmerking komt. Gecontracteerde zorg voldoet aan de kwaliteitseisen en de kwaliteit wordt periodiek gecontroleerd. </text:p>
          <text:p text:style-name="al"/>
          <text:p text:style-name="al">Bij de inzet van het aanbod van jeugdhulp wordt gebruik gemaakt van het proces van de Goede Toekenning (<text:a xlink:href="https://www.rigg.nl/custom/uploads/2022/04/Uitvoering-Project-de-Goede-Toekenning-3.0.pdf" xlink:type="simple"><text:span text:style-name="nadrukondlijn">Uitvoering Project de Goede Toekenning 3.0</text:span></text:a>) en het Samenwerkingsprotocol van de Gecertificeerde Instellingen (<text:a xlink:href="https://www.kinderbescherming.nl/site/binaries/site-content/collections/documents/2024/03/05/samenwerkingsprotocol-gi-rvdk-noord-nederland/Samenwerkingsprotocol+GI-RvdK+Noord+Nederland.pdf" xlink:type="simple"><text:span text:style-name="nadrukondlijn">GI’s) (Samenwerkingsprotocol+GI-RvdK+Noord+Nederland.pdf</text:span></text:a>)</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algemene) voorzieningen als de niet vrij-toegankelijke (individuele) voorzieningen. Met een dergelijke verwijzing kan de jeugdige rechtstreeks aankloppen bij de jeugdhulpaanbieder. </text:p>
          <text:p text:style-name="al"/>
          <text:p text:style-name="al">
          <text:span text:style-name="nadrukondlijn">Twee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
          <text:span text:style-name="nadrukondlijn">Derde lid</text:span>
        </text:p>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er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
          <text:span text:style-name="nadrukvet">Artikel 4. Toegang jeugdhulp via de gemeente</text:span>
        </text:p>
          <text:p text:style-name="al"/>
          <text:p text:style-name="al">Deze en volgende bepalingen regelen de toegang tot jeugdhulp via de gemeente, team Jeugd.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jf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Zeven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ondlijn">Achtst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Neg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22">
            <text:list-item text:style-override="id1-3-2-4-122-1">
              <text:number>•</text:number>
              <text:p text:style-name="al">de onafhankelijke rol van de vertrouwenspersoon;</text:p>
            </text:list-item>
            <text:list-item text:style-override="id1-3-2-4-122-2">
              <text:number>•</text:number>
              <text:p text:style-name="al">de aard van de ondersteuning door een vertrouwenspersoon;</text:p>
            </text:list-item>
            <text:list-item text:style-override="id1-3-2-4-122-3">
              <text:number>•</text:number>
              <text:p text:style-name="al">de vertrouwelijkheid van die ondersteuning;</text:p>
            </text:list-item>
            <text:list-item text:style-override="id1-3-2-4-122-4">
              <text:number>•</text:number>
              <text:p text:style-name="al">het feit dat de ondersteuning kosteloos is; en</text:p>
            </text:list-item>
            <text:list-item text:style-override="id1-3-2-4-122-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ok uit tot de jeugd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
          <text:span text:style-name="nadrukvet">Stap 1 - inventariseer de vraag.</text:span>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
          <text:span text:style-name="nadrukvet">Stap 2 - breng de onderliggende problematiek minutieus in kaart en leg dat vast. </text:span>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
          <text:span text:style-name="nadrukvet">Stap 3 - stel de aard en de omvang van de noodzakelijke hulp vast. </text:span>
        </text:p>
          <text:p text:style-name="al">Als de vraag of hulp noodzakelijk is, positief is beantwoord, moet vervolgend de omvang van de noodzakelijke hulp worden vastgesteld. Daarbij moeten de bevindingen uit de eerste twee stappen in acht worden genomen. Daarbij moet rekening worden gehouden met de leeftijd en het ontwikkelingsniveau van de jeugdige, alsmede (zoveel mogelijk) met de godsdienstige gezindheid, levensovertuiging en culturele achtergrond van de jeugdige en zijn ouders, met als doelstelling dat de jeugdige gezond en veilig kan opgroeien. De jeugdige moet kunnen groeien naar zelfstandigheid, voldoende zelfredzaam worden en moet maatschappelijk kunnen gaan participeren.</text:p>
          <text:p text:style-name="al"/>
          <text:p text:style-name="al">
          <text:span text:style-name="nadrukvet">Stap 4 - kijk wat de discrepantie tussen noodzaak en eigen kracht is. </text:span>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
          <text:span text:style-name="nadrukvet">Stap 5 - stel vast welke voorziening de geconstateerde discrepantie adequaat oplost.</text:span>
        </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Zevende lid</text:span>
        </text:p>
          <text:p text:style-name="al">Als het onderzoek is uitgevoerd, legt het college alle relevante informatie vast in een AIN plan/ gezinsplan. Als ouders een familiegroepsplan en/of een pgb plan hebben ingediend, wordt dit meegenomen in het AIN plan. </text:p>
          <text:p text:style-name="al"/>
          <text:p text:style-name="al">
          <text:span text:style-name="nadrukvet">Artikel 6. Deskundig oordeel, advies en voorbereiding van de besluitvorming</text:span>
        </text:p>
          <text:p text:style-name="al"/>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162">
            <text:list-item text:style-override="id1-3-2-4-162-1">
              <text:number>•</text:number>
              <text:p text:style-name="al">opgroei- en opvoedingsproblemen, psychische problemen en stoornissen;</text:p>
            </text:list-item>
            <text:list-item text:style-override="id1-3-2-4-162-2">
              <text:number>•</text:number>
              <text:p text:style-name="al">opvoedingssituaties waardoor jeugdigen mogelijk in hun ontwikkeling worden bedreigd;</text:p>
            </text:list-item>
            <text:list-item text:style-override="id1-3-2-4-162-3">
              <text:number>•</text:number>
              <text:p text:style-name="al">taal- en leerproblemen;</text:p>
            </text:list-item>
            <text:list-item text:style-override="id1-3-2-4-162-4">
              <text:number>•</text:number>
              <text:p text:style-name="al">somatische aandoeningen;</text:p>
            </text:list-item>
            <text:list-item text:style-override="id1-3-2-4-162-5">
              <text:number>•</text:number>
              <text:p text:style-name="al">lichamelijke of verstandelijke beperkingen; en</text:p>
            </text:list-item>
            <text:list-item text:style-override="id1-3-2-4-162-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7. Criteria voor toekenning van een individuele voorziening</text:span>
        </text:p>
          <text:p text:style-name="al"/>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laatst vastgestelde versie van de Beleidsregels indicatiestelling Wlz. Zie: <text:a xlink:href="https://wetten.overheid.nl/BWBR0050451/2025-01-01/0" xlink:type="simple"/></text:p>
          <text:p text:style-name="al">
          <text:a xlink:href="https://wetten.overheid.nl/BWBR0050451/2025-01-01/0" xlink:type="simple">
            <text:span text:style-name="nadrukondlijn">wetten.nl - Regeling - Beleidsregels indicatiestelling Wlz 2025 - BWBR0050451</text:span>
          </text:a>
        </text:p>
          <text:p text:style-name="al"/>
          <text:p text:style-name="al">Daarbij gelden de volgende uitgangspunten:</text:p>
          <text:list text:style-name="id1-3-2-4-181">
            <text:list-item text:style-override="id1-3-2-4-181-1">
              <text:number>-</text:number>
              <text:p text:style-name="al">een veilige woonomgeving is gebruikelijke zorg waarbij</text:p>
              <text:list text:style-name="id1-3-2-4-181-1-3">
                <text:list-item text:style-override="id1-3-2-4-181-1-3-1">
                  <text:number>a.</text:number>
                  <text:p text:style-name="al">de lichamelijke en sociale veiligheid van het kind gewaarborgd is en</text:p>
                </text:list-item>
                <text:list-item text:style-override="id1-3-2-4-181-1-3-2">
                  <text:number>b.</text:number>
                  <text:p text:style-name="al">er bij de leeftijd van het kind een passend opvoedkundig klimaat is, en</text:p>
                </text:list-item>
                <text:list-item text:style-override="id1-3-2-4-181-1-3-3">
                  <text:number>c.</text:number>
                  <text:p text:style-name="al">het kind de verzorging, begeleiding en stimulans krijgt die nodig is bij de ontwikkeling naar zelfredzaamheid en zelfstandigheid.</text:p>
                </text:list-item>
              </text:list>
            </text:list-item>
            <text:list-item text:style-override="id1-3-2-4-181-2">
              <text:number>-</text:number>
              <text:p text:style-name="al">Permanent toezicht is geen gebruikelijke zorg</text:p>
            </text:list-item>
            <text:list-item text:style-override="id1-3-2-4-181-3">
              <text:number>-</text:number>
              <text:p text:style-name="al">24 uur per dag zorg in de nabijheid is gebruikelijke zorg afhankelijk van de leeftijd van het kind en de zorgbehoefte.</text:p>
            </text:list-item>
          </text:list>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algemene voorziening. Voorwaarde is wel dat deze voorziening daadwerkelijk beschikbaar is en passend en toereikend is voor de hulpvraag. Een andere of algemen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text:span text:style-name="nadrukondlijn">/</text:span>) en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complexe 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complexe echtscheiding) of schuldhulpverlening bij geldproblemen. In het achtste lid wordt dit uitgangspunt genuanceerd in die zin dat als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8. Beoordeling eigen mogelijkheden en probleemoplossend vermogen</text:span>
        </text:p>
          <text:p text:style-name="al"/>
          <text:p text:style-name="al">
          <text:span text:style-name="nadrukondlijn">Algemeen</text:span>
        </text:p>
          <text:p text:style-name="al"/>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8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text:span>2012/13, 33 684, nr. 3, p. 135-136<text:span text:style-name="nadrukcur">).</text:span></text:p>
          <text:p text:style-name="al"/>
          <text:p text:style-name="al">
          <text:span text:style-name="nadrukondlijn">Eerste lid</text:span>
        </text:p>
          <text:p text:style-name="al">Het eerste lid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Hierbij hoort ook het aanspreken van de basiszorgverzekering. Op het moment dat ouders een aanvullende verzekering hebben afgesloten op basis waarvan zij (al dan niet gedeeltelijk) recht hebben op hulp (gefinancierd) vanuit de verzekeraar, dan moeten zij daar ook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e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28">
            <text:list-item text:style-override="id1-3-2-4-228-1">
              <text:number>a.</text:number>
              <text:p text:style-name="al">geobjectiveerde beperkingen om noodzakelijke hulp te bieden;</text:p>
            </text:list-item>
            <text:list-item text:style-override="id1-3-2-4-228-2">
              <text:number>b.</text:number>
              <text:p text:style-name="al">een gebrek aan kennis of vaardigheden om noodzakelijke hulp te bieden;</text:p>
            </text:list-item>
            <text:list-item text:style-override="id1-3-2-4-228-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5,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9. Vervoer</text:span>
        </text:p>
          <text:p text:style-name="al"/>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Twee keer brengen en halen per week behoort tot de eigen mogelijkheden en het probleemoplossend vermogen van ouders. Hierbij wordt ook de inzet van het sociaal netwerk meegenomen. Vervoer komt voor een voorziening in aanmerking als het noodzakelijk is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
          <text:p text:style-name="al">
          <text:span text:style-name="nadrukvet">Artikel 10.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text:p>
          <text:p text:style-name="al"/>
          <text:p text:style-name="al">
          <text:span text:style-name="nadrukvet">Artikel 11. Kinderopvang en buitenschoolse opvang</text:span>
        </text:p>
          <text:p text:style-name="al"/>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als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p>
          <text:p text:style-name="al"/>
          <text:p text:style-name="al">
          <text:span text:style-name="nadrukvet">Artikel 12 Zak- en kleedgeldregeling</text:span>
        </text:p>
          <text:p text:style-name="al">De Kinderombudsman heeft geconstateerd dat er onduidelijkheid bestaat over zak- en kleedgeld voor kinderen en die in een instelling verblijven. Hieronder vallen in ieder geval de volgende verblijfsvormen: kleinschalig verblijf, kamertrainingcentra, leef- en behandelgroepen, crisisopvang, Jeugdzorgplus en gezinshuizen. Voor pleegkinderen geldt deze regeling niet.</text:p>
          <text:p text:style-name="al"/>
          <text:p text:style-name="al">De vergoeding van het zak- en kleedgeld is vastgesteld door de Nibud en wordt verstrekt vanaf de leeftijd van 6 jaar. De bedragen zijn overgenomen in de bijlage 1a van de Regeling Jeugdwet.</text:p>
          <text:p text:style-name="al">(<text:a xlink:href="https://www.nibud.nl/onderwerpen/kinderen-en-jongeren/zakgeld-en-kleedgeld/" xlink:type="simple"><text:span text:style-name="nadrukondlijn">https://www.nibud.nl/onderwerpen/kinderen-en-jongeren/zakgeld-en-kleedgeld/</text:span></text:a>). Hierin wordt de Handreiking Zak- en kleedgeld (VNG 2023) gevolgd. Omdat de handreiking de reikwijdte van de Jeugdwet hanteert, is deze ook geldig in geval van Verlengde Jeugdhulp met verblijf.</text:p>
          <text:p text:style-name="al"/>
          <text:p text:style-name="al">Op grond van het Burgerlijk Wetboek (art. 1:392) zijn ouder(s) primair verantwoordelijk voor het levensonderhoud van hun kinderen, ook wanneer het kind met een ondertoezichtstelling of voogdijmaatregel in een residentiële inrichting verblijft.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Het gaat dan bijvoorbeeld om situaties waarbij ouder(s) al lange tijd uit beeld zijn, of niet in staat zijn om aan de financiële verplichtingen te voldoen. Dit betreft o.a. de volgende situaties:</text:p>
          <text:list text:style-name="id1-3-2-4-258">
            <text:list-item text:style-override="id1-3-2-4-258-1">
              <text:number>•</text:number>
              <text:p text:style-name="al">wanneer ouder(s) niet meer in beeld zijn;</text:p>
            </text:list-item>
            <text:list-item text:style-override="id1-3-2-4-258-2">
              <text:number>•</text:number>
              <text:p text:style-name="al">wanneer duidelijk is dat het verhalen van de kosten op ouder(s) niet mogelijk is;</text:p>
            </text:list-item>
            <text:list-item text:style-override="id1-3-2-4-258-3">
              <text:number>•</text:number>
              <text:p text:style-name="al">waarin er niet op korte termijn aan de onderhoudsplicht kan worden voldaan.</text:p>
            </text:list-item>
          </text:list>
          <text:p text:style-name="al">
          <text:span text:style-name="nadrukvet">Artikel 13.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t uit de wet en de Awb maar zijn hier opgenomen om een volledig beeld te schetsen.</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4. Aanvullende criteria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pgb-plan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zelf de regie kan gevoerd, hoe dit wordt uitgevoerd en waarom een pgb beter past d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5 van de verordening. Verder moet uit het pgb-plan blijken welke kosten er aan de inhuur van de beoogde uitvoerder van de jeugdhulp verbonden zijn. </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4-276">
            <text:list-item text:style-override="id1-3-2-4-276-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276-2">
              <text:number>b.</text:number>
              <text:p text:style-name="al">de jeugdige of zijn ouders stellen zich gemotiveerd op het standpunt dat zij de individuele voorziening die wordt geleverd door een gecontracteerde aanbieder, niet passend achten. Hieronder valt ook de situatie waarin de gevraagde zorg niet door een zorgaanbieder geleverd kan worden omdat het niet op vaste tijden te organiseren is; en</text:p>
            </text:list-item>
            <text:list-item text:style-override="id1-3-2-4-276-3">
              <text:number>c.</text:number>
              <text:p text:style-name="al">de individuele voorziening die men in wil kopen is van goede kwaliteit.</text:p>
            </text:list-item>
          </text:list>
          <text:p text:style-name="al">
          <text:span text:style-name="nadrukondlijn">Derde lid</text:span>
        </text:p>
          <text:p text:style-name="al">In het derde lid wordt geregeld wanneer er geen pgb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15.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291">
            <text:list-item text:style-override="id1-3-2-4-291-1">
              <text:number>1.</text:number>
              <text:p text:style-name="al">Aanvragen van de ondersteuning (inclusief formuleren ondersteunings-, cq. zorgvraag);</text:p>
            </text:list-item>
            <text:list-item text:style-override="id1-3-2-4-291-2">
              <text:number>2.</text:number>
              <text:p text:style-name="al">Inkopen van de zorg/aansturen van de zorg (ook als de ondersteuningsvraag wijzigt);</text:p>
            </text:list-item>
            <text:list-item text:style-override="id1-3-2-4-291-3">
              <text:number>3.</text:number>
              <text:p text:style-name="al">Goed werkgeverschap;</text:p>
            </text:list-item>
            <text:list-item text:style-override="id1-3-2-4-291-4">
              <text:number>4.</text:number>
              <text:p text:style-name="al">Coördinatie van zorgverleners en betrokkenheid familie en mantelzorg;</text:p>
            </text:list-item>
            <text:list-item text:style-override="id1-3-2-4-291-5">
              <text:number>5.</text:number>
              <text:p text:style-name="al">Voeren van een administratie;</text:p>
            </text:list-item>
            <text:list-item text:style-override="id1-3-2-4-291-6">
              <text:number>6.</text:number>
              <text:p text:style-name="al">Verantwoording afleggen en contact met de gemeente; en </text:p>
            </text:list-item>
            <text:list-item text:style-override="id1-3-2-4-291-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aarom geen sprake.</text:p>
          <text:p text:style-name="al"/>
          <text:list text:style-name="id1-3-2-4-299">
            <text:list-item text:style-override="id1-3-2-4-299-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4-299-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list-item>
            <text:list-item text:style-override="id1-3-2-4-299-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item text:style-override="id1-3-2-4-299-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299-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list-item>
            <text:list-item text:style-override="id1-3-2-4-299-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list-item>
            <text:list-item text:style-override="id1-3-2-4-299-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ook worden gesteld dat men voldoende kennis dient te hebben van de Nederlandse samenleving, zodat men bijvoorbeeld de vraag kan beantwoorden wat de Sociale verzekeringsbank (hierna: SVB) is en doet in relatie tot het pgb.</text:p>
            </text:list-item>
            <text:list-item text:style-override="id1-3-2-4-299-8">
              <text:number>8.</text:number>
              <text:p text:style-name="al">Het niet verkrijgen van een Verklaring Omtrent het Gedrag: hierdoor kan niet worden vastgesteld dat er geen bezwaren bestaan tegen het uitvoeren van de werkzaamheden als budgethouder of budgetbeheerder.</text:p>
            </text:list-item>
          </text:list>
          <text:p text:style-name="al">
          <text:span text:style-name="nadrukvet">Artikel 16. Onderscheid formele en informele hulp</text:span>
        </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text:span text:style-name="sup">e</text:span>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Derde en vierde lid</text:span>
        </text:p>
          <text:p text:style-name="al">Informele hulp is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
          <text:span text:style-name="nadrukcur">Eerste graad:</text:span>
        </text:p>
          <text:p text:style-name="al">(adoptie)ouders;</text:p>
          <text:p text:style-name="al">(adoptie)kinderen.</text:p>
          <text:p text:style-name="al"/>
          <text:p text:style-name="al">
          <text:span text:style-name="nadrukcur">Tweede graad:</text:span>
        </text:p>
          <text:p text:style-name="al">grootouders;</text:p>
          <text:p text:style-name="al">kleinkinderen;</text:p>
          <text:p text:style-name="al">broers en zussen.</text:p>
          <text:p text:style-name="al"/>
          <text:p text:style-name="al">
          <text:span text:style-name="nadrukvet">Artikel 17. Kwaliteitseisen individuele voorziening in de vorm van een pgb</text:span>
        </text:p>
          <text:p text:style-name="al"/>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text:p>
          <text:p text:style-name="al"/>
          <text:p text:style-name="al">
          <text:span text:style-name="nadrukvet">Artikel 18. Hoogte pgb</text:span>
        </text:p>
          <text:p text:style-name="al"/>
          <text:p text:style-name="al">
          <text:span text:style-name="nadrukondlijn">Eerste, tweede en der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minimaal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Vierde lid</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
          <text:span text:style-name="nadrukondlijn">Vijf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ondlijn">Zesde en zevende lid</text:span>
        </text:p>
          <text:p text:style-name="al">De pgb-tarieven worden met het oog op de kenbaarheid jaarlijks door het college gepubliceerd. </text:p>
          <text:p text:style-name="al"/>
          <text:p text:style-name="al">
          <text:span text:style-name="nadrukvet">Artikel 19. Uitgesloten van pgb</text:span>
        </text:p>
          <text:p text:style-name="al"/>
          <text:p text:style-name="al">Niet alle kosten die worden gemaakt in het kader van de inkoop van jeugdhulp vanuit een pgb komen voor vergoeding vanuit het pgb in aanmerking. Deze kosten worden in artikel 19 opgesomd. </text:p>
          <text:p text:style-name="al"/>
          <text:p text:style-name="al">Een pgb is niet mogelijk voor de betaling van een persoon of organisatie die de jeugdige of ouder(s) helpt met het beheer van het pgb. Een vertegenwoordiger wordt daarom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text:p>
          <text:p text:style-name="al"/>
          <text:p text:style-name="al">
          <text:span text:style-name="nadrukvet">Artikel 20.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1. Intrekking, herziening, opschorting en terugvordering</text:span>
        </text:p>
          <text:p text:style-name="al"/>
          <text:p text:style-name="al">
          <text:span text:style-name="nadrukondlijn">Eerste lid:</text:span>
        </text:p>
          <text:p text:style-name="al">Op grond van artikel 8.1.3 van de wet moet het college periodiek onderzoeken of er aanleiding is om een beslissing over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in de afweging te worden meegenomen. Uit rechtspraak van de Centrale Raad van Beroep blijk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402">
            <text:list-item text:style-override="id1-3-2-4-402-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402-2">
              <text:number>2)</text:number>
              <text:p text:style-name="al">de jeugdige of zijn ouders niet voldoen aan de voorwaarden van het pgb (onderdeel d); of</text:p>
            </text:list-item>
            <text:list-item text:style-override="id1-3-2-4-402-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2.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 </text:span>
        </text:p>
          <text:p text:style-name="al">Op grond van artikel 8.1.3, van de wet moet het college periodiek onderzoeken of er aanleiding is om een beslissing over een pgb te heroverwegen. Soms bestaat er echter twijfel over de kwaliteit, doelmatigheid en rechtmatigheid van geleverde ondersteuning, het onderzoek in het kader van artikel 8.1.3, van de wet biedt dan onvoldoende houvast om hier goed naar te kijken. Daarom is artikel 22,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 Artikel 23.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al"/>
          <text:p text:style-name="al">
          <text:span text:style-name="nadrukvet">Artikel 24.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t de jeugdige of zijn ouders dan wel wettelijk vertegenwoordiger naar de juiste instantie verwezen. Daarmee wordt voorkomen dat ze tussen de wal en het schip vallen. </text:p>
          <text:p text:style-name="al">Bij een verwijzing naar zorg op grond van de Wlz kan ook cliëntondersteuning worden aangeboden om de jeugdige of zijn ouders dan wel wettelijk vertegenwoordiger te ondersteunen bij het aanvraagproces.</text:p>
          <text:p text:style-name="al"/>
          <text:p text:style-name="al">
          <text:span text:style-name="nadrukvet">Artikel 25.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text:span>
        </text:p>
          <text:p text:style-name="al"/>
          <text:p text:style-name="al">
          <text:span text:style-name="nadrukvet">Artikel 26.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6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KLACHTEN EN MEDEZEGGENSCHAP</text:span>
        </text:p>
          <text:p text:style-name="al"/>
          <text:p text:style-name="al">
          <text:span text:style-name="nadrukvet">Artikel 27.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
          <text:span text:style-name="nadrukvet">Artikel 28.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p text:style-name="al">
          <text:span text:style-name="nadrukvet">HOOFDSTUK 10. SLOTBEPALINGEN</text:span>
        </text:p>
          <text:p text:style-name="al"/>
          <text:p text:style-name="al">
          <text:span text:style-name="nadrukvet">Artikel 29. Evaluatie</text:span>
        </text:p>
          <text:p text:style-name="al">Artikel 2.10, van de wet bepaalt dat de evaluatiebepaling van artikel 2.5.1, van de Wmo 2015 van overeenkomstige toepassing is. Artikel 3, van de Regeling Jeugdwet regelt welke zaken in elk geval aan de orde moeten komen bij een representatief cliëntervaringsonderzoek.</text:p>
          <text:p text:style-name="al"/>
          <text:p text:style-name="al">
          <text:span text:style-name="nadrukvet">Artikel 30 Hardheidsclausule</text:span>
        </text:p>
          <text:p text:style-name="al">De hardheidsclausule kan worden ingezet in situaties waarin deze verordening niet voorziet en waarin, in het belang van het kind, jeugdhulp moet worden geboden. </text:p>
          <text:p text:style-name="al"/>
          <text:p text:style-name="al">
          <text:span text:style-name="nadrukvet">Artikel 31. Overgangsrecht, intrekking van de oude verordening</text:span>
        </text:p>
          <text:p text:style-name="al">Het is noodzakelijk om duidelijke overgangsbepalingen vast te stellen voor met name de situatie dat er sprake is van:</text:p>
          <text:p text:style-name="al"/>
          <text:list text:style-name="id1-3-2-4-496">
            <text:list-item text:style-override="id1-3-2-4-496-1">
              <text:number>•</text:number>
              <text:p text:style-name="al">Een verstrekte voorziening op grond van een bepaling die niet meer geldend is;</text:p>
            </text:list-item>
            <text:list-item text:style-override="id1-3-2-4-496-2">
              <text:number>•</text:number>
              <text:p text:style-name="al">Een bezwaarschrift over een besluit dat betrekking heeft op een periode waar afwijkende regelgeving gold dan op het moment van indiening van het bezwaarschrift;</text:p>
            </text:list-item>
            <text:list-item text:style-override="id1-3-2-4-496-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nieuwe regelgeving toegepast. </text:p>
        </text:section>
        <text:section text:name="bijlage_id1-3-2-5" text:style-name="bijlage">
          <text:p text:style-name="bijlage_top"/>
          <text:p text:style-name="hoofdstuk_kop"><text:span text:style-name="label">Bijlage</text:span> <text:span text:style-name="nr">1</text:span> Algemene voorzieningen jeugdhulp gemeente Westerkwartie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Uitvoerder</text:span>
                  </text:p>
                </table:table-cell>
              </table:table-row>
              <table:table-row table:style-name="row">
                <table:table-cell table:style-name="cell_frame_all" table:number-rows-spanned="1" table:number-columns-spanned="1">
                  <text:p text:style-name="table_al">Steun aan gezinnen</text:p>
                </table:table-cell>
                <table:table-cell table:style-name="cell_frame_all" table:number-rows-spanned="1" table:number-columns-spanned="1">
                  <text:p text:style-name="table_al">Ouders en jeugdigen van 0-23 jaar</text:p>
                </table:table-cell>
                <table:table-cell table:style-name="cell_frame_all" table:number-rows-spanned="1" table:number-columns-spanned="1">
                  <text:p text:style-name="table_al">Opvang en opvoedondersteuning</text:p>
                </table:table-cell>
                <table:table-cell table:style-name="cell_frame_all" table:number-rows-spanned="1" table:number-columns-spanned="1">
                  <text:p text:style-name="table_al">Humanitas</text:p>
                </table:table-cell>
              </table:table-row>
              <table:table-row table:style-name="row">
                <table:table-cell table:style-name="cell_frame_all" table:number-rows-spanned="1" table:number-columns-spanned="1">
                  <text:p text:style-name="table_al">Stevig ouderschap</text:p>
                </table:table-cell>
                <table:table-cell table:style-name="cell_frame_all" table:number-rows-spanned="1" table:number-columns-spanned="1">
                  <text:p text:style-name="table_al">Ouders</text:p>
                </table:table-cell>
                <table:table-cell table:style-name="cell_frame_all" table:number-rows-spanned="1" table:number-columns-spanned="1">
                  <text:p text:style-name="table_al">Opvoedondersteuning voor gezinnen</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Nu niet zwanger</text:p>
                </table:table-cell>
                <table:table-cell table:style-name="cell_frame_all" table:number-rows-spanned="1" table:number-columns-spanned="1">
                  <text:p text:style-name="table_al">Ouders</text:p>
                </table:table-cell>
                <table:table-cell table:style-name="cell_frame_all" table:number-rows-spanned="1" table:number-columns-spanned="1">
                  <text:p text:style-name="table_al">Bewuste keuze voor zwangerschap/anti-conceptie</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Join Us</text:p>
                </table:table-cell>
                <table:table-cell table:style-name="cell_frame_all" table:number-rows-spanned="1" table:number-columns-spanned="1">
                  <text:p text:style-name="table_al">Jeugdigen 12-25 jaar</text:p>
                </table:table-cell>
                <table:table-cell table:style-name="cell_frame_all" table:number-rows-spanned="1" table:number-columns-spanned="1">
                  <text:p text:style-name="table_al">Tegengaan eenzaamheid, netwerk versterken</text:p>
                </table:table-cell>
                <table:table-cell table:style-name="cell_frame_all" table:number-rows-spanned="1" table:number-columns-spanned="1">
                  <text:p text:style-name="table_al">De Schans </text:p>
                </table:table-cell>
              </table:table-row>
              <table:table-row table:style-name="row">
                <table:table-cell table:style-name="cell_frame_all" table:number-rows-spanned="1" table:number-columns-spanned="1">
                  <text:p text:style-name="table_al">OJG</text:p>
                </table:table-cell>
                <table:table-cell table:style-name="cell_frame_all" table:number-rows-spanned="1" table:number-columns-spanned="1">
                  <text:p text:style-name="table_al">Jeugdigen van 0-18 jaar</text:p>
                </table:table-cell>
                <table:table-cell table:style-name="cell_frame_all" table:number-rows-spanned="1" table:number-columns-spanned="1">
                  <text:p text:style-name="table_al">Lichte geestelijke gezondheidszorg</text:p>
                </table:table-cell>
                <table:table-cell table:style-name="cell_frame_all" table:number-rows-spanned="1" table:number-columns-spanned="1">
                  <text:p text:style-name="table_al">De Schans bij alle huisartsen</text:p>
                </table:table-cell>
              </table:table-row>
              <table:table-row table:style-name="row">
                <table:table-cell table:style-name="cell_frame_all" table:number-rows-spanned="1" table:number-columns-spanned="1">
                  <text:p text:style-name="table_al">Jongerenwerk</text:p>
                </table:table-cell>
                <table:table-cell table:style-name="cell_frame_all" table:number-rows-spanned="1" table:number-columns-spanned="1">
                  <text:p text:style-name="table_al">Jeugdigen van 12-23 jaar</text:p>
                </table:table-cell>
                <table:table-cell table:style-name="cell_frame_all" table:number-rows-spanned="1" table:number-columns-spanned="1">
                  <text:p text:style-name="table_al">Ondersteuning aan jongeren op school, straat, sportclub om te helpen bij veilig opgroei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Buurtsportcoach/</text:p>
                  <text:p text:style-name="table_al">cultuurcoach</text:p>
                </table:table-cell>
                <table:table-cell table:style-name="cell_frame_all" table:number-rows-spanned="1" table:number-columns-spanned="1">
                  <text:p text:style-name="table_al">Ouders en inwoners </text:p>
                  <text:p text:style-name="table_al">van 0-100 jaar</text:p>
                </table:table-cell>
                <table:table-cell table:style-name="cell_frame_all" table:number-rows-spanned="1" table:number-columns-spanned="1">
                  <text:p text:style-name="table_al">Advies op het gebied van sport, bewegen en een gezonde leefstijl. </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Helder op school</text:p>
                </table:table-cell>
                <table:table-cell table:style-name="cell_frame_all" table:number-rows-spanned="1" table:number-columns-spanned="1">
                  <text:p text:style-name="table_al">Ouders en jeugdigen </text:p>
                  <text:p text:style-name="table_al">van 12-18 jaar</text:p>
                </table:table-cell>
                <table:table-cell table:style-name="cell_frame_all" table:number-rows-spanned="1" table:number-columns-spanned="1">
                  <text:p text:style-name="table_al">Uitstel/tegengaan middelengebruik</text:p>
                </table:table-cell>
                <table:table-cell table:style-name="cell_frame_all" table:number-rows-spanned="1" table:number-columns-spanned="1">
                  <text:p text:style-name="table_al">VNN</text:p>
                </table:table-cell>
              </table:table-row>
              <table:table-row table:style-name="row">
                <table:table-cell table:style-name="cell_frame_all" table:number-rows-spanned="1" table:number-columns-spanned="1">
                  <text:p text:style-name="table_al">De Bibliotheek op school</text:p>
                </table:table-cell>
                <table:table-cell table:style-name="cell_frame_all" table:number-rows-spanned="1" table:number-columns-spanned="1">
                  <text:p text:style-name="table_al">Jeugdigen van 4-18 jaar</text:p>
                </table:table-cell>
                <table:table-cell table:style-name="cell_frame_all" table:number-rows-spanned="1" table:number-columns-spanned="1">
                  <text:p text:style-name="table_al">Tegengaan leesachterstanden</text:p>
                </table:table-cell>
                <table:table-cell table:style-name="cell_frame_all" table:number-rows-spanned="1" table:number-columns-spanned="1">
                  <text:p text:style-name="table_al">Biblionet</text:p>
                </table:table-cell>
              </table:table-row>
              <table:table-row table:style-name="row">
                <table:table-cell table:style-name="cell_frame_all" table:number-rows-spanned="1" table:number-columns-spanned="1">
                  <text:p text:style-name="table_al">Boekstart in de kinderopvang</text:p>
                </table:table-cell>
                <table:table-cell table:style-name="cell_frame_all" table:number-rows-spanned="1" table:number-columns-spanned="1">
                  <text:p text:style-name="table_al">Jeugdigen van 0-4 jaar</text:p>
                </table:table-cell>
                <table:table-cell table:style-name="cell_frame_all" table:number-rows-spanned="1" table:number-columns-spanned="1">
                  <text:p text:style-name="table_al">Tegengaan leesachterstanden</text:p>
                </table:table-cell>
                <table:table-cell table:style-name="cell_frame_all" table:number-rows-spanned="1" table:number-columns-spanned="1">
                  <text:p text:style-name="table_al">Biblionet</text:p>
                </table:table-cell>
              </table:table-row>
              <table:table-row table:style-name="row">
                <table:table-cell table:style-name="cell_frame_all" table:number-rows-spanned="1" table:number-columns-spanned="1">
                  <text:p text:style-name="table_al">Boekstartkoffertje</text:p>
                </table:table-cell>
                <table:table-cell table:style-name="cell_frame_all" table:number-rows-spanned="1" table:number-columns-spanned="1">
                  <text:p text:style-name="table_al">Baby en ouders</text:p>
                </table:table-cell>
                <table:table-cell table:style-name="cell_frame_all" table:number-rows-spanned="1" table:number-columns-spanned="1">
                  <text:p text:style-name="table_al">Tegengaan leesachterstanden</text:p>
                </table:table-cell>
                <table:table-cell table:style-name="cell_frame_all" table:number-rows-spanned="1" table:number-columns-spanned="1">
                  <text:p text:style-name="table_al">Biblionet</text:p>
                </table:table-cell>
              </table:table-row>
              <table:table-row table:style-name="row">
                <table:table-cell table:style-name="cell_frame_all" table:number-rows-spanned="1" table:number-columns-spanned="1">
                  <text:p text:style-name="table_al">School in beweging</text:p>
                </table:table-cell>
                <table:table-cell table:style-name="cell_frame_all" table:number-rows-spanned="1" table:number-columns-spanned="1">
                  <text:p text:style-name="table_al">Jeugdigen van 4-12 jaar</text:p>
                </table:table-cell>
                <table:table-cell table:style-name="cell_frame_all" table:number-rows-spanned="1" table:number-columns-spanned="1">
                  <text:p text:style-name="table_al">Verbeteren motorische vaardigheden</text:p>
                </table:table-cell>
                <table:table-cell table:style-name="cell_frame_all" table:number-rows-spanned="1" table:number-columns-spanned="1">
                  <text:p text:style-name="table_al">Witteborg sport</text:p>
                </table:table-cell>
              </table:table-row>
              <table:table-row table:style-name="row">
                <table:table-cell table:style-name="cell_frame_all" table:number-rows-spanned="1" table:number-columns-spanned="1">
                  <text:p text:style-name="table_al">Schoolcontactpersonen PO</text:p>
                </table:table-cell>
                <table:table-cell table:style-name="cell_frame_all" table:number-rows-spanned="1" table:number-columns-spanned="1">
                  <text:p text:style-name="table_al">Leerlingen van 4-12 jaar</text:p>
                </table:table-cell>
                <table:table-cell table:style-name="cell_frame_all" table:number-rows-spanned="1" table:number-columns-spanned="1">
                  <text:p text:style-name="table_al">Preventieve ondersteuning bij sociaal-emotionele vraagstukken </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Schoolmaatschappelijk werk VO</text:p>
                </table:table-cell>
                <table:table-cell table:style-name="cell_frame_all" table:number-rows-spanned="1" table:number-columns-spanned="1">
                  <text:p text:style-name="table_al">Leerlingen van 12 -18 jaar</text:p>
                </table:table-cell>
                <table:table-cell table:style-name="cell_frame_all" table:number-rows-spanned="1" table:number-columns-spanned="1">
                  <text:p text:style-name="table_al">Preventieve ondersteuning bij sociaal-emotionele vraagstukk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School als wijk</text:p>
                </table:table-cell>
                <table:table-cell table:style-name="cell_frame_all" table:number-rows-spanned="1" table:number-columns-spanned="1">
                  <text:p text:style-name="table_al">Leerlingen van 17-27 jaar</text:p>
                </table:table-cell>
                <table:table-cell table:style-name="cell_frame_all" table:number-rows-spanned="1" table:number-columns-spanned="1">
                  <text:p text:style-name="table_al">Niet schoolse zaken</text:p>
                </table:table-cell>
                <table:table-cell table:style-name="cell_frame_all" table:number-rows-spanned="1" table:number-columns-spanned="1">
                  <text:p text:style-name="table_al">School als Wijk</text:p>
                </table:table-cell>
              </table:table-row>
              <table:table-row table:style-name="row">
                <table:table-cell table:style-name="cell_frame_all" table:number-rows-spanned="1" table:number-columns-spanned="1">
                  <text:p text:style-name="table_al">Relatie- en echtscheidingspunt</text:p>
                </table:table-cell>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Informatie en hulp bij scheid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Jonge mantelzorgers</text:p>
                </table:table-cell>
                <table:table-cell table:style-name="cell_frame_all" table:number-rows-spanned="1" table:number-columns-spanned="1">
                  <text:p text:style-name="table_al">Jeugdigen van 8-23 jaar</text:p>
                </table:table-cell>
                <table:table-cell table:style-name="cell_frame_all" table:number-rows-spanned="1" table:number-columns-spanned="1">
                  <text:p text:style-name="table_al">Mentale ondersteuning en leuke activiteit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Meidengroep</text:p>
                </table:table-cell>
                <table:table-cell table:style-name="cell_frame_all" table:number-rows-spanned="1" table:number-columns-spanned="1">
                  <text:p text:style-name="table_al">Jeugdigen van 10-16 jaar (meiden)</text:p>
                </table:table-cell>
                <table:table-cell table:style-name="cell_frame_all" table:number-rows-spanned="1" table:number-columns-spanned="1">
                  <text:p text:style-name="table_al">Gesprekken en leuke dingen do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Stoere schildpadden</text:p>
                </table:table-cell>
                <table:table-cell table:style-name="cell_frame_all" table:number-rows-spanned="1" table:number-columns-spanned="1">
                  <text:p text:style-name="table_al">Jeugdigen van 4-6 jaar</text:p>
                </table:table-cell>
                <table:table-cell table:style-name="cell_frame_all" table:number-rows-spanned="1" table:number-columns-spanned="1">
                  <text:p text:style-name="table_al">Groepsaanpak om kinderen veilig door een scheiding te help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Dappere dino's</text:p>
                </table:table-cell>
                <table:table-cell table:style-name="cell_frame_all" table:number-rows-spanned="1" table:number-columns-spanned="1">
                  <text:p text:style-name="table_al">Jeugdigen van 6-8 jaar</text:p>
                </table:table-cell>
                <table:table-cell table:style-name="cell_frame_all" table:number-rows-spanned="1" table:number-columns-spanned="1">
                  <text:p text:style-name="table_al">Groepsaanpak om kinderen veilig door een scheiding te leid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Scheidingsatlas</text:p>
                </table:table-cell>
                <table:table-cell table:style-name="cell_frame_all" table:number-rows-spanned="1" table:number-columns-spanned="1">
                  <text:p text:style-name="table_al">Ouders</text:p>
                </table:table-cell>
                <table:table-cell table:style-name="cell_frame_all" table:number-rows-spanned="1" table:number-columns-spanned="1">
                  <text:p text:style-name="table_al">Concrete tips voor ouder over ondersteuning kinderen in scheidingssituatie en communicatie met andere ouder</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Scheideningroningen.nl</text:p>
                </table:table-cell>
                <table:table-cell table:style-name="cell_frame_all" table:number-rows-spanned="1" table:number-columns-spanned="1">
                  <text:p text:style-name="table_al">Ouders en kinderen</text:p>
                </table:table-cell>
                <table:table-cell table:style-name="cell_frame_all" table:number-rows-spanned="1" table:number-columns-spanned="1">
                  <text:p text:style-name="table_al">Informatie en hulp bij scheiding, ook voor professionals</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Villa Pinedo</text:p>
                </table:table-cell>
                <table:table-cell table:style-name="cell_frame_all" table:number-rows-spanned="1" table:number-columns-spanned="1">
                  <text:p text:style-name="table_al">Ouders en kinderen</text:p>
                </table:table-cell>
                <table:table-cell table:style-name="cell_frame_all" table:number-rows-spanned="1" table:number-columns-spanned="1">
                  <text:p text:style-name="table_al">Online plek voor kinderen met gescheiden ouders waar je kan praten over de scheiding. Maar ook voor ouders die hulp kunnen gebruiken</text:p>
                </table:table-cell>
                <table:table-cell table:style-name="cell_frame_all" table:number-rows-spanned="1" table:number-columns-spanned="1">
                  <text:p text:style-name="table_al">Stichting Villa Pinedo</text:p>
                </table:table-cell>
              </table:table-row>
              <table:table-row table:style-name="row">
                <table:table-cell table:style-name="cell_frame_all" table:number-rows-spanned="1" table:number-columns-spanned="1">
                  <text:p text:style-name="table_al">!Jes het brugproject</text:p>
                </table:table-cell>
                <table:table-cell table:style-name="cell_frame_all" table:number-rows-spanned="1" table:number-columns-spanned="1">
                  <text:p text:style-name="table_al">Kinderen met ouders in scheiding</text:p>
                </table:table-cell>
                <table:table-cell table:style-name="cell_frame_all" table:number-rows-spanned="1" table:number-columns-spanned="1">
                  <text:p text:style-name="table_al">Groepstraining voor kinderen met scheidende ouders</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Schip aanpak</text:p>
                </table:table-cell>
                <table:table-cell table:style-name="cell_frame_all" table:number-rows-spanned="1" table:number-columns-spanned="1">
                  <text:p text:style-name="table_al">Ouders die (mogelijk) gaan scheiden</text:p>
                </table:table-cell>
                <table:table-cell table:style-name="cell_frame_all" table:number-rows-spanned="1" table:number-columns-spanned="1">
                  <text:p text:style-name="table_al">Postrelationeel herstelmodel om de verstoorde relatie tussen (ex) partners te herstellen. </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Kickstart voor de kleintjes</text:p>
                </table:table-cell>
                <table:table-cell table:style-name="cell_frame_all" table:number-rows-spanned="1" table:number-columns-spanned="1">
                  <text:p text:style-name="table_al">Baby’s </text:p>
                </table:table-cell>
                <table:table-cell table:style-name="cell_frame_all" table:number-rows-spanned="1" table:number-columns-spanned="1">
                  <text:p text:style-name="table_al">De eerste 1000 dagen van een baby zo gezond mogelijk te laten verlopen.</text:p>
                </table:table-cell>
                <table:table-cell table:style-name="cell_frame_all" table:number-rows-spanned="1" table:number-columns-spanned="1">
                  <text:p text:style-name="table_al">Kickstart/Gala</text:p>
                </table:table-cell>
              </table:table-row>
              <table:table-row table:style-name="row">
                <table:table-cell table:style-name="cell_frame_all" table:number-rows-spanned="1" table:number-columns-spanned="1">
                  <text:p text:style-name="table_al">JOGG</text:p>
                </table:table-cell>
                <table:table-cell table:style-name="cell_frame_all" table:number-rows-spanned="1" table:number-columns-spanned="1">
                  <text:p text:style-name="table_al">Kinderen van 9 maanden tot 23 jaar</text:p>
                </table:table-cell>
                <table:table-cell table:style-name="cell_frame_all" table:number-rows-spanned="1" table:number-columns-spanned="1">
                  <text:p text:style-name="table_al">Aanleren/normaliseren gezonde leefstijl</text:p>
                </table:table-cell>
                <table:table-cell table:style-name="cell_frame_all" table:number-rows-spanned="1" table:number-columns-spanned="1">
                  <text:p text:style-name="table_al">Kickstart/Nij Begun</text:p>
                </table:table-cell>
              </table:table-row>
              <table:table-row table:style-name="row">
                <table:table-cell table:style-name="cell_frame_all" table:number-rows-spanned="1" table:number-columns-spanned="1">
                  <text:p text:style-name="table_al">Tijd voor toekomst</text:p>
                </table:table-cell>
                <table:table-cell table:style-name="cell_frame_all" table:number-rows-spanned="1" table:number-columns-spanned="1">
                  <text:p text:style-name="table_al">Leerlingen basisonderwijs van 4-12 jaar</text:p>
                </table:table-cell>
                <table:table-cell table:style-name="cell_frame_all" table:number-rows-spanned="1" table:number-columns-spanned="1">
                  <text:p text:style-name="table_al">Talentontwikkeling, vergroten kansengelijkheid</text:p>
                </table:table-cell>
                <table:table-cell table:style-name="cell_frame_all" table:number-rows-spanned="1" table:number-columns-spanned="1">
                  <text:p text:style-name="table_al">Kickstart/Nij Begun</text:p>
                </table:table-cell>
              </table:table-row>
              <table:table-row table:style-name="row">
                <table:table-cell table:style-name="cell_frame_all" table:number-rows-spanned="1" table:number-columns-spanned="1">
                  <text:p text:style-name="table_al">KunstKwartier</text:p>
                </table:table-cell>
                <table:table-cell table:style-name="cell_frame_all" table:number-rows-spanned="1" table:number-columns-spanned="1">
                  <text:p text:style-name="table_al">Jeugdigen van 4-12 jaar</text:p>
                </table:table-cell>
                <table:table-cell table:style-name="cell_frame_all" table:number-rows-spanned="1" table:number-columns-spanned="1">
                  <text:p text:style-name="table_al">Ontwikkelen creativiteit en vergroten mentale gezondheid</text:p>
                </table:table-cell>
                <table:table-cell table:style-name="cell_frame_all" table:number-rows-spanned="1" table:number-columns-spanned="1">
                  <text:p text:style-name="table_al">KunstKwartier</text:p>
                </table:table-cell>
              </table:table-row>
              <table:table-row table:style-name="row">
                <table:table-cell table:style-name="cell_frame_all" table:number-rows-spanned="1" table:number-columns-spanned="1">
                  <text:p text:style-name="table_al">KunstImpuls</text:p>
                </table:table-cell>
                <table:table-cell table:style-name="cell_frame_all" table:number-rows-spanned="1" table:number-columns-spanned="1">
                  <text:p text:style-name="table_al">Jeugdigen van 4-12 jaar </text:p>
                </table:table-cell>
                <table:table-cell table:style-name="cell_frame_all" table:number-rows-spanned="1" table:number-columns-spanned="1">
                  <text:p text:style-name="table_al">Ontwikkelen creativiteit</text:p>
                </table:table-cell>
                <table:table-cell table:style-name="cell_frame_all" table:number-rows-spanned="1" table:number-columns-spanned="1">
                  <text:p text:style-name="table_al">Scholen en kinderopvangorganisaties</text:p>
                </table:table-cell>
              </table:table-row>
              <table:table-row table:style-name="row">
                <table:table-cell table:style-name="cell_frame_all" table:number-rows-spanned="1" table:number-columns-spanned="1">
                  <text:p text:style-name="table_al">Kind naar Gezonder Gewicht</text:p>
                </table:table-cell>
                <table:table-cell table:style-name="cell_frame_all" table:number-rows-spanned="1" table:number-columns-spanned="1">
                  <text:p text:style-name="table_al">Jeugdigen van 2-18 jaar</text:p>
                </table:table-cell>
                <table:table-cell table:style-name="cell_frame_all" table:number-rows-spanned="1" table:number-columns-spanned="1">
                  <text:p text:style-name="table_al">Aanpak overgewicht</text:p>
                </table:table-cell>
                <table:table-cell table:style-name="cell_frame_all" table:number-rows-spanned="1" table:number-columns-spanned="1">
                  <text:p text:style-name="table_al">GGD, De Schans, EETteam</text:p>
                </table:table-cell>
              </table:table-row>
              <table:table-row table:style-name="row">
                <table:table-cell table:style-name="cell_frame_all" table:number-rows-spanned="1" table:number-columns-spanned="1">
                  <text:p text:style-name="table_al">GLI 18+</text:p>
                </table:table-cell>
                <table:table-cell table:style-name="cell_frame_all" table:number-rows-spanned="1" table:number-columns-spanned="1">
                  <text:p text:style-name="table_al">Jeugdigen van 18-23 jaar</text:p>
                </table:table-cell>
                <table:table-cell table:style-name="cell_frame_all" table:number-rows-spanned="1" table:number-columns-spanned="1">
                  <text:p text:style-name="table_al">Aanpak overgewicht, bevorderen gezonde leefstijl</text:p>
                </table:table-cell>
                <table:table-cell table:style-name="cell_frame_all" table:number-rows-spanned="1" table:number-columns-spanned="1">
                  <text:p text:style-name="table_al">Diverse aanbieders</text:p>
                </table:table-cell>
              </table:table-row>
              <table:table-row table:style-name="row">
                <table:table-cell table:style-name="cell_frame_all" table:number-rows-spanned="1" table:number-columns-spanned="1">
                  <text:p text:style-name="table_al">Get a Grip</text:p>
                </table:table-cell>
                <table:table-cell table:style-name="cell_frame_all" table:number-rows-spanned="1" table:number-columns-spanned="1">
                  <text:p text:style-name="table_al">Jeugdigen van 16-24 jaar</text:p>
                </table:table-cell>
                <table:table-cell table:style-name="cell_frame_all" table:number-rows-spanned="1" table:number-columns-spanned="1">
                  <text:p text:style-name="table_al">Grip op geld en preventie geldproblemen</text:p>
                </table:table-cell>
                <table:table-cell table:style-name="cell_frame_all" table:number-rows-spanned="1" table:number-columns-spanned="1">
                  <text:p text:style-name="table_al">Humanitas</text:p>
                </table:table-cell>
              </table:table-row>
              <table:table-row table:style-name="row">
                <table:table-cell table:style-name="cell_frame_all" table:number-rows-spanned="1" table:number-columns-spanned="1">
                  <text:p text:style-name="table_al">Peuteropvang </text:p>
                </table:table-cell>
                <table:table-cell table:style-name="cell_frame_all" table:number-rows-spanned="1" table:number-columns-spanned="1">
                  <text:p text:style-name="table_al">Jeugdigen van 2-4 jaar</text:p>
                </table:table-cell>
                <table:table-cell table:style-name="cell_frame_all" table:number-rows-spanned="1" table:number-columns-spanned="1">
                  <text:p text:style-name="table_al">Ontwikkelen taal, rekenen, sociaal en motorisch</text:p>
                </table:table-cell>
                <table:table-cell table:style-name="cell_frame_all" table:number-rows-spanned="1" table:number-columns-spanned="1">
                  <text:p text:style-name="table_al">Diverse aanbieders van kinderopvang</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Jeugdigen van 2-4 jaar</text:p>
                </table:table-cell>
                <table:table-cell table:style-name="cell_frame_all" table:number-rows-spanned="1" table:number-columns-spanned="1">
                  <text:p text:style-name="table_al">Extra aanbod Voorschoolse educatie</text:p>
                </table:table-cell>
                <table:table-cell table:style-name="cell_frame_all" table:number-rows-spanned="1" table:number-columns-spanned="1">
                  <text:p text:style-name="table_al">Diverse aanbieders van kinderopvang</text:p>
                </table:table-cell>
              </table:table-row>
              <table:table-row table:style-name="row">
                <table:table-cell table:style-name="cell_frame_all" table:number-rows-spanned="1" table:number-columns-spanned="1">
                  <text:p text:style-name="table_al">Pilot Speelmee</text:p>
                </table:table-cell>
                <table:table-cell table:style-name="cell_frame_all" table:number-rows-spanned="1" table:number-columns-spanned="1">
                  <text:p text:style-name="table_al">Jeugdigen van 1-2 jaar</text:p>
                </table:table-cell>
                <table:table-cell table:style-name="cell_frame_all" table:number-rows-spanned="1" table:number-columns-spanned="1">
                  <text:p text:style-name="table_al">Ouders ondersteunen en voorbereiden op peuteropvang</text:p>
                </table:table-cell>
                <table:table-cell table:style-name="cell_frame_all" table:number-rows-spanned="1" table:number-columns-spanned="1">
                  <text:p text:style-name="table_al">Jonge Wereld en SKSG</text:p>
                </table:table-cell>
              </table:table-row>
              <table:table-row table:style-name="row">
                <table:table-cell table:style-name="cell_frame_all" table:number-rows-spanned="1" table:number-columns-spanned="1">
                  <text:p text:style-name="table_al">Preventieve Logopedie</text:p>
                </table:table-cell>
                <table:table-cell table:style-name="cell_frame_all" table:number-rows-spanned="1" table:number-columns-spanned="1">
                  <text:p text:style-name="table_al">Jeugdigen van 1-12 jaar</text:p>
                </table:table-cell>
                <table:table-cell table:style-name="cell_frame_all" table:number-rows-spanned="1" table:number-columns-spanned="1">
                  <text:p text:style-name="table_al">Signaleren spraak/taal achterstand en doorverwijzing</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Voorlees Expres</text:p>
                </table:table-cell>
                <table:table-cell table:style-name="cell_frame_all" table:number-rows-spanned="1" table:number-columns-spanned="1">
                  <text:p text:style-name="table_al">Jeugdigen van 2-12 jaar</text:p>
                </table:table-cell>
                <table:table-cell table:style-name="cell_frame_all" table:number-rows-spanned="1" table:number-columns-spanned="1">
                  <text:p text:style-name="table_al">Ondersteuning bij voorlezen , taalstimulering thuis</text:p>
                </table:table-cell>
                <table:table-cell table:style-name="cell_frame_all" table:number-rows-spanned="1" table:number-columns-spanned="1">
                  <text:p text:style-name="table_al">Humanitas</text:p>
                </table:table-cell>
              </table:table-row>
              <table:table-row table:style-name="row">
                <table:table-cell table:style-name="cell_frame_all" table:number-rows-spanned="1" table:number-columns-spanned="1">
                  <text:p text:style-name="table_al">Inloop GGZ</text:p>
                </table:table-cell>
                <table:table-cell table:style-name="cell_frame_all" table:number-rows-spanned="1" table:number-columns-spanned="1">
                  <text:p text:style-name="table_al">Jeugdigen van 18 jaar en ouder</text:p>
                </table:table-cell>
                <table:table-cell table:style-name="cell_frame_all" table:number-rows-spanned="1" table:number-columns-spanned="1">
                  <text:p text:style-name="table_al">Ondersteuning middels gesprekken met ervaringsdeskundigen</text:p>
                </table:table-cell>
                <table:table-cell table:style-name="cell_frame_all" table:number-rows-spanned="1" table:number-columns-spanned="1">
                  <text:p text:style-name="table_al">Ixta Noa</text:p>
                </table:table-cell>
              </table:table-row>
              <table:table-row table:style-name="row">
                <table:table-cell table:style-name="cell_frame_all" table:number-rows-spanned="1" table:number-columns-spanned="1">
                  <text:p text:style-name="table_al">Steungroep GGZ</text:p>
                </table:table-cell>
                <table:table-cell table:style-name="cell_frame_all" table:number-rows-spanned="1" table:number-columns-spanned="1">
                  <text:p text:style-name="table_al">Jeugdigen van 18 jaar en ouder</text:p>
                </table:table-cell>
                <table:table-cell table:style-name="cell_frame_all" table:number-rows-spanned="1" table:number-columns-spanned="1">
                  <text:p text:style-name="table_al">Voor inwoners die op de wachtlijst staan voor de GGZ</text:p>
                </table:table-cell>
                <table:table-cell table:style-name="cell_frame_all" table:number-rows-spanned="1" table:number-columns-spanned="1">
                  <text:p text:style-name="table_al">De Schans en Ixta Noa, huisartsen en een psychologenpraktijk</text:p>
                </table:table-cell>
              </table:table-row>
              <table:table-row table:style-name="row">
                <table:table-cell table:style-name="cell_frame_all" table:number-rows-spanned="1" table:number-columns-spanned="1">
                  <text:p text:style-name="table_al">Insight Out</text:p>
                </table:table-cell>
                <table:table-cell table:style-name="cell_frame_all" table:number-rows-spanned="1" table:number-columns-spanned="1">
                  <text:p text:style-name="table_al">Jeugdigen van 18 tot 27 jaar</text:p>
                </table:table-cell>
                <table:table-cell table:style-name="cell_frame_all" table:number-rows-spanned="1" table:number-columns-spanned="1">
                  <text:p text:style-name="table_al">Jongeren met problemen thuis</text:p>
                </table:table-cell>
                <table:table-cell table:style-name="cell_frame_all" table:number-rows-spanned="1" table:number-columns-spanned="1">
                  <text:p text:style-name="table_al">Wender</text:p>
                </table:table-cell>
              </table:table-row>
              <table:table-row table:style-name="row">
                <table:table-cell table:style-name="cell_frame_all" table:number-rows-spanned="1" table:number-columns-spanned="1">
                  <text:p text:style-name="table_al">Pilot Jeugdsoos Lutjegast</text:p>
                </table:table-cell>
                <table:table-cell table:style-name="cell_frame_all" table:number-rows-spanned="1" table:number-columns-spanned="1">
                  <text:p text:style-name="table_al">Jeugdigen van 10 tot 16 jaar</text:p>
                </table:table-cell>
                <table:table-cell table:style-name="cell_frame_all" table:number-rows-spanned="1" table:number-columns-spanned="1">
                  <text:p text:style-name="table_al">Bevorderen leefbaarheid en preventieve inzet</text:p>
                </table:table-cell>
                <table:table-cell table:style-name="cell_frame_all" table:number-rows-spanned="1" table:number-columns-spanned="1">
                  <text:p text:style-name="table_al">’t Kompas Lutjegast, DB. Lutjegast en Oranjevereniging ism SWDS</text:p>
                </table:table-cell>
              </table:table-row>
              <table:table-row table:style-name="row">
                <table:table-cell table:style-name="cell_frame_all" table:number-rows-spanned="1" table:number-columns-spanned="1">
                  <text:p text:style-name="table_al">Jeugdsoos Eblitz</text:p>
                </table:table-cell>
                <table:table-cell table:style-name="cell_frame_all" table:number-rows-spanned="1" table:number-columns-spanned="1">
                  <text:p text:style-name="table_al">Kinderen en jongeren</text:p>
                </table:table-cell>
                <table:table-cell table:style-name="cell_frame_all" table:number-rows-spanned="1" table:number-columns-spanned="1">
                  <text:p text:style-name="table_al">Bevorderen leefbaarheid en preventieve inzet</text:p>
                </table:table-cell>
                <table:table-cell table:style-name="cell_frame_all" table:number-rows-spanned="1" table:number-columns-spanned="1">
                  <text:p text:style-name="table_al">DB Doezum, cie Eblitz</text:p>
                </table:table-cell>
              </table:table-row>
              <table:table-row table:style-name="row">
                <table:table-cell table:style-name="cell_frame_all" table:number-rows-spanned="1" table:number-columns-spanned="1">
                  <text:p text:style-name="table_al">Pilot io Jeugdsoos Sebaldeburen</text:p>
                </table:table-cell>
                <table:table-cell table:style-name="cell_frame_all" table:number-rows-spanned="1" table:number-columns-spanned="1">
                  <text:p text:style-name="table_al">10 tot 16 jaar</text:p>
                </table:table-cell>
                <table:table-cell table:style-name="cell_frame_all" table:number-rows-spanned="1" table:number-columns-spanned="1">
                  <text:p text:style-name="table_al">Bevorderen leefbaarheid en preventieve inzet</text:p>
                </table:table-cell>
                <table:table-cell table:style-name="cell_frame_all" table:number-rows-spanned="1" table:number-columns-spanned="1">
                  <text:p text:style-name="table_al">’t Spectrum, activiteitenvereniging</text:p>
                </table:table-cell>
              </table:table-row>
              <table:table-row table:style-name="row">
                <table:table-cell table:style-name="cell_frame_all" table:number-rows-spanned="1" table:number-columns-spanned="1">
                  <text:p text:style-name="table_al">Nieuwe locatie jeugdhonk Aduard</text:p>
                </table:table-cell>
                <table:table-cell table:style-name="cell_frame_all" table:number-rows-spanned="1" table:number-columns-spanned="1">
                  <text:p text:style-name="table_al">Kinderen en jongeren</text:p>
                </table:table-cell>
                <table:table-cell table:style-name="cell_frame_all" table:number-rows-spanned="1" table:number-columns-spanned="1">
                  <text:p text:style-name="table_al">Bevorderen leefbaarheid en preventieve inzet</text:p>
                </table:table-cell>
                <table:table-cell table:style-name="cell_frame_all" table:number-rows-spanned="1" table:number-columns-spanned="1">
                  <text:p text:style-name="table_al">Jeugdwerk Aduard</text:p>
                </table:table-cell>
              </table:table-row>
              <table:table-row table:style-name="row">
                <table:table-cell table:style-name="cell_frame_all" table:number-rows-spanned="1" table:number-columns-spanned="1">
                  <text:p text:style-name="table_al">Activiteiten dorpshuizen</text:p>
                </table:table-cell>
                <table:table-cell table:style-name="cell_frame_all" table:number-rows-spanned="1" table:number-columns-spanned="1">
                  <text:p text:style-name="table_al">Alle inwoners</text:p>
                </table:table-cell>
                <table:table-cell table:style-name="cell_frame_all" table:number-rows-spanned="1" table:number-columns-spanned="1">
                  <text:p text:style-name="table_al">Bevorderen leefbaarheid en ontmoeten</text:p>
                </table:table-cell>
                <table:table-cell table:style-name="cell_frame_all" table:number-rows-spanned="1" table:number-columns-spanned="1">
                  <text:p text:style-name="table_al">Besturen van dorpshuizen</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Vanaf 18 jaar</text:p>
                </table:table-cell>
                <table:table-cell table:style-name="cell_frame_all" table:number-rows-spanned="1" table:number-columns-spanned="1">
                  <text:p text:style-name="table_al">Inwoners met mentale problemen</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ANWB AutoMaatje</text:p>
                </table:table-cell>
                <table:table-cell table:style-name="cell_frame_all" table:number-rows-spanned="1" table:number-columns-spanned="1">
                  <text:p text:style-name="table_al">Vanaf 18 jaar</text:p>
                </table:table-cell>
                <table:table-cell table:style-name="cell_frame_all" table:number-rows-spanned="1" table:number-columns-spanned="1">
                  <text:p text:style-name="table_al">Voor minder mobiele inwoners</text:p>
                </table:table-cell>
                <table:table-cell table:style-name="cell_frame_all" table:number-rows-spanned="1" table:number-columns-spanned="1">
                  <text:p text:style-name="table_al">De Schans</text:p>
                </table:table-cell>
              </table:table-row>
              <table:table-row table:style-name="row">
                <table:table-cell table:style-name="cell_frame_all" table:number-rows-spanned="1" table:number-columns-spanned="1">
                  <text:p text:style-name="table_al">MAS/MAZL op het VO</text:p>
                </table:table-cell>
                <table:table-cell table:style-name="cell_frame_all" table:number-rows-spanned="1" table:number-columns-spanned="1">
                  <text:p text:style-name="table_al">Middelbare schoolleerlingen</text:p>
                </table:table-cell>
                <table:table-cell table:style-name="cell_frame_all" table:number-rows-spanned="1" table:number-columns-spanned="1">
                  <text:p text:style-name="table_al">Schooluitval op het voortgezet onderwijs voorkomen. </text:p>
                </table:table-cell>
                <table:table-cell table:style-name="cell_frame_all" table:number-rows-spanned="1" table:number-columns-spanned="1">
                  <text:p text:style-name="table_al">Leerplichtambtenaren</text:p>
                </table:table-cell>
              </table:table-row>
              <table:table-row table:style-name="row">
                <table:table-cell table:style-name="cell_frame_all" table:number-rows-spanned="1" table:number-columns-spanned="1">
                  <text:p text:style-name="table_al">MAS/MAZL op het MBO</text:p>
                </table:table-cell>
                <table:table-cell table:style-name="cell_frame_all" table:number-rows-spanned="1" table:number-columns-spanned="1">
                  <text:p text:style-name="table_al">MBO leerlingen</text:p>
                </table:table-cell>
                <table:table-cell table:style-name="cell_frame_all" table:number-rows-spanned="1" table:number-columns-spanned="1">
                  <text:p text:style-name="table_al">Schooluitval op het MBO voorkomen</text:p>
                </table:table-cell>
                <table:table-cell table:style-name="cell_frame_all" table:number-rows-spanned="1" table:number-columns-spanned="1">
                  <text:p text:style-name="table_al">Doorstroomcoaches</text:p>
                </table:table-cell>
              </table:table-row>
              <table:table-row table:style-name="row">
                <table:table-cell table:style-name="cell_frame_all" table:number-rows-spanned="1" table:number-columns-spanned="1">
                  <text:p text:style-name="table_al">VO Verzuimroute (inzet Jeugdarts)</text:p>
                </table:table-cell>
                <table:table-cell table:style-name="cell_frame_all" table:number-rows-spanned="1" table:number-columns-spanned="1">
                  <text:p text:style-name="table_al">Van 12 tot 18 jaar</text:p>
                </table:table-cell>
                <table:table-cell table:style-name="cell_frame_all" table:number-rows-spanned="1" table:number-columns-spanned="1">
                  <text:p text:style-name="table_al">Voor kinderen met veel (ziekte-) verzuim in het voortgezet onderwijs</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Tijd voor toekomst</text:p>
                </table:table-cell>
                <table:table-cell table:style-name="cell_frame_all" table:number-rows-spanned="1" table:number-columns-spanned="1">
                  <text:p text:style-name="table_al">Leerlingen basisscholen</text:p>
                </table:table-cell>
                <table:table-cell table:style-name="cell_frame_all" table:number-rows-spanned="1" table:number-columns-spanned="1">
                  <text:p text:style-name="table_al">Verrijken, verbeteren en verbreden van het aanbod op scholen</text:p>
                </table:table-cell>
                <table:table-cell table:style-name="cell_frame_all" table:number-rows-spanned="1" table:number-columns-spanned="1">
                  <text:p text:style-name="table_al">Diverse lokale aanbieders</text:p>
                </table:table-cell>
              </table:table-row>
              <table:table-row table:style-name="row">
                <table:table-cell table:style-name="cell_frame_all" table:number-rows-spanned="1" table:number-columns-spanned="1">
                  <text:p text:style-name="table_al">Halt (in de wijk)</text:p>
                </table:table-cell>
                <table:table-cell table:style-name="cell_frame_all" table:number-rows-spanned="1" table:number-columns-spanned="1">
                  <text:p text:style-name="table_al">Van 10 tot 18 jaar</text:p>
                </table:table-cell>
                <table:table-cell table:style-name="cell_frame_all" table:number-rows-spanned="1" table:number-columns-spanned="1">
                  <text:p text:style-name="table_al">Tegengaan grensoverschrijdend gedrag</text:p>
                </table:table-cell>
                <table:table-cell table:style-name="cell_frame_all" table:number-rows-spanned="1" table:number-columns-spanned="1">
                  <text:p text:style-name="table_al">Bureau Hal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gb tarieven jeugdhulp, formeel en informeel vanaf 1 januari 2026 gemeente Westerkwarti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ormeel</text:span>
                  </text:p>
                </table:table-cell>
                <table:table-cell table:style-name="cell_frame_all" table:number-rows-spanned="1" table:number-columns-spanned="1">
                  <text:p text:style-name="table_al">
                    <text:span text:style-name="nadrukvet">Westerkwartier Informeel</text:span>
                  </text:p>
                </table:table-cell>
              </table:table-row>
              <table:table-row table:style-name="row">
                <table:table-cell table:style-name="cell_frame_all" table:number-rows-spanned="1" table:number-columns-spanned="1">
                  <text:p text:style-name="table_al">Begeleiding individueel/gezi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1,92</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64</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23</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text:p>
                  <text:p text:style-name="table_al">dagbehandeling </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2,5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3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7,03</text:p>
                </table:table-cell>
                <table:table-cell table:style-name="cell_frame_all" table:number-rows-spanned="1" table:number-columns-spanned="1">
                  <text:p text:style-name="table_al">26,21</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 of per km</text:p>
                </table:table-cell>
                <table:table-cell table:style-name="cell_frame_all" table:number-rows-spanned="1" table:number-columns-spanned="1">
                  <text:p text:style-name="table_al">7,14 per rit</text:p>
                </table:table-cell>
                <table:table-cell table:style-name="cell_frame_all" table:number-rows-spanned="1" table:number-columns-spanned="1">
                  <text:p text:style-name="table_al">0,23 per km</text:p>
                </table:table-cell>
              </table:table-row>
              <table:table-row table:style-name="row">
                <table:table-cell table:style-name="cell_frame_all" table:number-rows-spanned="1" table:number-columns-spanned="1">
                  <text:p text:style-name="table_al">Verblijf kort/lo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59</text:p>
                </table:table-cell>
                <table:table-cell table:style-name="cell_frame_all" table:number-rows-spanned="1" table:number-columns-spanned="1">
                  <text:p text:style-name="table_al">36,5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Westerkwartier 2026</meta:user-defined>
    <dc:language>nl</dc:language>
    <meta:user-defined meta:name="OVERHEIDop.locatietype/OVERHEIDop.gebiedsmarkering">Gemeente</meta:user-defined>
    <meta:user-defined meta:name="DC.title">Verordening jeugdhulp gemeente Westerkwartier 2026</meta:user-defined>
    <meta:user-defined meta:name="DCTERMS.W3CDTF/DCTERMS.available">2026-02-02</meta:user-defined>
    <meta:user-defined meta:name="DCTERMS.W3CDTF/OVERHEIDop.jaargang">2026</meta:user-defined>
    <meta:user-defined meta:name="OVERHEIDop.publicationIssue">44213</meta:user-defined>
    <meta:user-defined meta:name="OVERHEIDop.betreftRegeling">CVDR756163_1</meta:user-defined>
    <meta:user-defined meta:name="xs:date/OVERHEIDop.startdatum">2026-02-03</meta:user-defined>
    <meta:user-defined meta:name="OVERHEIDop.GmbID/DC.identifier">gmb-2026-44213</meta:user-defined>
    <meta:user-defined meta:name="OVERHEIDop.versieInformatie"/>
  </office:meta>
</office:document-meta>
</file>