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Meelove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Meelovenstraat te Brunssum.</text:p>
            <text:p text:style-name="common-al">Dossiernummer: 202637535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2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37535</meta:user-defined>
    <meta:user-defined meta:name="DCTERMS.abstract">toepassing grond en baggerspecie</meta:user-defined>
    <dc:language>nl</dc:language>
    <meta:user-defined meta:name="OVERHEIDop.locatietype/OVERHEIDop.gebiedsmarkering">Weg</meta:user-defined>
    <meta:user-defined meta:name="DC.title">Melding toepassen van grond of baggerspecie, Meelovenstraat, Brunss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210</meta:user-defined>
    <meta:user-defined meta:name="OVERHEIDop.GmbID/DC.identifier">gmb-2026-44210</meta:user-defined>
    <meta:user-defined meta:name="OVERHEIDop.versieInformatie"/>
  </office:meta>
</office:document-meta>
</file>