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, het wijzigen van de samenstelling van de afvalstromen, Haatlandhaven 16 8263AS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7 maart 2026</text:span>
          </text:p>
            <text:p text:style-name="common-al">
            <text:span text:style-name="nadrukvet">Locatie:</text:span> Haatlandhaven 16 8263AS Kampen, Hoofdweg 76A 3067GH Rotterdam, Haatlandhaven 16 en 19 Kampen Recycling Kampen Beheer B.V. (Recycling Kampen Containers en Transport BV) Haatlandhaven 16 8263AS Kampen</text:p>
            <text:p text:style-name="common-al">
            <text:span text:style-name="nadrukvet">Zaakomschrijving:</text:span> het wijzigen van de samenstelling van de afvalstromen</text:p>
            <text:p text:style-name="common-al">
            <text:span text:style-name="nadrukvet">Zaaknummer:</text:span> Z2025-000118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1.</text:number>
                <text:p text:style-name="al">Verwerken van bedrijfsafvalstoffen of gevaarlijke afvalstoffen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Gedeputeerde staten van Overijssel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11884 noem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420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0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0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11884</meta:user-defined>
    <dc:language>nl</dc:language>
    <meta:user-defined meta:name="OVERHEIDop.locatietype/OVERHEIDop.gebiedsmarkering">Adres</meta:user-defined>
    <meta:user-defined meta:name="DC.title">Verlengen beslistermijn omgevingsvergunning, het wijzigen van de samenstelling van de afvalstromen, Haatlandhaven 16 8263AS Kamp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4208</meta:user-defined>
    <meta:user-defined meta:name="OVERHEIDop.GmbID/DC.identifier">gmb-2026-44208</meta:user-defined>
    <meta:user-defined meta:name="OVERHEIDop.versieInformatie"/>
  </office:meta>
</office:document-meta>
</file>