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esluitstatus omgevingsvergunning (uitgebreide voorbereidingsprocedure) Laan 43a,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omgevingsvergunning te verlenen:</text:p>
            <text:p text:style-name="common-al">
            <text:span text:style-name="nadrukvet">Zaaknummer:</text:span> Z2023-1697</text:p>
            <text:p text:style-name="common-al">
            <text:span text:style-name="nadrukvet">Aanvraagtype: </text:span>omgevingsvergunning</text:p>
            <text:p text:style-name="common-al">
            <text:span text:style-name="nadrukvet">Omschrijving:</text:span> het bouwen van 4 woningen</text:p>
            <text:p text:style-name="common-al">
            <text:span text:style-name="nadrukvet">Locatie:</text:span> Laan 43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et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het besluit op de aanvraag? </text:span>Het besluit met de documenten zijn vanaf 2 februari 2026 zes weken in te zien. De documenten kunnen ook in het gemeentehuis van Nunspeet bekeken worden. Heeft u vragen of wilt u de documenten op het gemeentehuis inzien, dan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gereageerd heeft op het ontwerp van de vergunning. Een beroepschrift kunt u opsturen naar rechtbank Gelderland, team Bestuursrecht, Postbus 9030, 6800 EM Arnhem. Hiervoor moet u grifierechten betalen.</text:p>
            <text:p text:style-name="common-al">De termijn voor het indienen van een beroepschrift start op 30 januari 2026 en duurt 6 weken.</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verzoek kan gestuurt worden naar de Voorzieningenrechter van de rechtbank Gelderland, Afdeling Bestuursrecht, locatie Arnhem, Postbus 9030, 6800 EM Arnhem. U kunt er ook voor kiezen het beroep- en/of verzoekschrift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97</meta:user-defined>
    <meta:user-defined meta:name="DCTERMS.abstract">Besluit op aanvraag omgevingsvergunning voor het bouwen van 4 woningen op locatie Laan 43a, Nunspeet, verleend op 29 januari 2026</meta:user-defined>
    <dc:language>nl</dc:language>
    <meta:user-defined meta:name="OVERHEIDop.locatietype/OVERHEIDop.gebiedsmarkering">Punt</meta:user-defined>
    <meta:user-defined meta:name="DC.title">Gemeente Nunspeet - besluitstatus omgevingsvergunning (uitgebreide voorbereidingsprocedure) Laan 43a, Nunspeet</meta:user-defined>
    <meta:user-defined meta:name="DCTERMS.W3CDTF/DCTERMS.available">2026-02-02</meta:user-defined>
    <meta:user-defined meta:name="DCTERMS.W3CDTF/OVERHEIDop.jaargang">2026</meta:user-defined>
    <meta:user-defined meta:name="OVERHEIDop.publicationIssue">44203</meta:user-defined>
    <meta:user-defined meta:name="OVERHEIDop.GmbID/DC.identifier">gmb-2026-44203</meta:user-defined>
    <meta:user-defined meta:name="OVERHEIDop.versieInformatie"/>
  </office:meta>
</office:document-meta>
</file>