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adorpweg mast nr. 3 - VZV00 L 3706 - Vriezenveen, plaatsen van lichtmastreclame, ontvangen op 19-12-2025, zaaknummer TR-Z2025-002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Aadorpweg mast nr. 3 - VZV00 L 3706 - Vriezenveen</text:p>
            <text:p text:style-name="common-al">
            <text:span text:style-name="nadrukvet">Project:</text:span> plaatsen van lichtmastreclame</text:p>
            <text:p text:style-name="common-al">
            <text:span text:style-name="nadrukvet">Ingekomen:</text:span> 19-1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2084</meta:user-defined>
    <meta:user-defined meta:name="DCTERMS.abstract">plaatsen van lichtmast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Aadorpweg mast nr. 3 - VZV00 L 3706 - Vriezenveen, plaatsen van lichtmastreclame, ontvangen op 19-12-2025, zaaknummer TR-Z2025-002084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2</meta:user-defined>
    <meta:user-defined meta:name="OVERHEIDop.GmbID/DC.identifier">gmb-2026-442</meta:user-defined>
    <meta:user-defined meta:name="OVERHEIDop.versieInformatie"/>
  </office:meta>
</office:document-meta>
</file>