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tuinfeestopLaar-Enk57, 8162CG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tuinfeest op de locatie Laar-Enk 57, 8162CG Epe.</text:p>
            <text:p text:style-name="common-al">Ontvangstdatum: 28 januari 2026</text:p>
            <text:p text:style-name="common-al">Zaaknummer: 1413203</text:p>
            <text:p text:style-name="common-al">Datum evenement: 6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1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326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tuinfeestopLaar-Enk57, 8162CGEp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95</meta:user-defined>
    <meta:user-defined meta:name="OVERHEIDop.GmbID/DC.identifier">gmb-2026-44195</meta:user-defined>
    <meta:user-defined meta:name="OVERHEIDop.versieInformatie"/>
  </office:meta>
</office:document-meta>
</file>