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1, 4471AH Wolphaartsdijk - Aanvraag omgevingsvergunning voor het doorvoeren van diverse aanpassingen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6 een aanvraag hebben ontvangen voor een omgevingsvergunning op de locatie Hoofdstraat 51, 4471AH Wolphaartsdijk. De aanvraag is geregistreerd onder zaaknummer Z2026-00003573. De aanvraag betreft:</text:p>
            <text:p text:style-name="common-al">het doorvoeren van diverse aanpassingen i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73</meta:user-defined>
    <meta:user-defined meta:name="DCTERMS.abstract">Hoofdstraat 51, 4471AH Wolphaartsdijk - Aanvraag omgevingsvergunning voor het doorvoeren van diverse aanpassingen in de woning</meta:user-defined>
    <dc:language>nl</dc:language>
    <meta:user-defined meta:name="OVERHEIDop.locatietype/OVERHEIDop.gebiedsmarkering">Vlak</meta:user-defined>
    <meta:user-defined meta:name="DC.title">Hoofdstraat 51, 4471AH Wolphaartsdijk - Aanvraag omgevingsvergunning voor het doorvoeren van diverse aanpassingen in de woning</meta:user-defined>
    <meta:user-defined meta:name="DCTERMS.W3CDTF/DCTERMS.available">2026-02-02</meta:user-defined>
    <meta:user-defined meta:name="DCTERMS.W3CDTF/OVERHEIDop.jaargang">2026</meta:user-defined>
    <meta:user-defined meta:name="OVERHEIDop.publicationIssue">44194</meta:user-defined>
    <meta:user-defined meta:name="OVERHEIDop.GmbID/DC.identifier">gmb-2026-44194</meta:user-defined>
    <meta:user-defined meta:name="OVERHEIDop.versieInformatie"/>
  </office:meta>
</office:document-meta>
</file>