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nieuwbouw bedrijfspand, Rotterdamseweg 266A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66A 2628AS Delft |het realiseren van een nieuwbouw bedrijfspand, , 29-01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19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65</meta:user-defined>
    <meta:user-defined meta:name="DCTERMS.abstract">Rotterdamseweg 266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nieuwbouw bedrijfspand, Rotterdamseweg 266A 2628AS Delf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90</meta:user-defined>
    <meta:user-defined meta:name="OVERHEIDop.GmbID/DC.identifier">gmb-2026-44190</meta:user-defined>
    <meta:user-defined meta:name="OVERHEIDop.versieInformatie"/>
  </office:meta>
</office:document-meta>
</file>