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Crangeweersterweg 6A, Stedum</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msdelta een aanvraag ontvangen voor het dempen van twee sloten en verwijderen van dammen en het verbreden van sloten op de locatie nabij Crangeweersterweg 6A, Sted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1</meta:user-defined>
    <meta:user-defined meta:name="DCTERMS.abstract">23 december 2025 voor het dempen van twee sloten en verwijderen van dammen en het verbreden van sloten op de locatie nabij Crangeweersterweg 6A, Stedu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Crangeweersterweg 6A, Stedum</meta:user-defined>
    <meta:user-defined meta:name="DCTERMS.W3CDTF/DCTERMS.available">2026-01-14</meta:user-defined>
    <meta:user-defined meta:name="DCTERMS.W3CDTF/OVERHEIDop.jaargang">2026</meta:user-defined>
    <meta:user-defined meta:name="OVERHEIDop.publicationIssue">4419</meta:user-defined>
    <meta:user-defined meta:name="OVERHEIDop.GmbID/DC.identifier">gmb-2026-4419</meta:user-defined>
    <meta:user-defined meta:name="OVERHEIDop.versieInformatie"/>
  </office:meta>
</office:document-meta>
</file>