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or het innemen van een standplaats (Fratelli e Pizza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29 december 2025 vergunning is verleend voor het innemen van de vaste standplaats op de locatie Koninginneweg/Wuiver (hoek AH) te Opmeer voor de verkoop van pizza uit een hout gestookte oven. De vergunning is geldig van 1 januari 2026 tot en met 31 december 2026. De vergunning geldt voor iedere vrijdag.</text:p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/>
            <text:p text:style-name="common-al">Het bezwaarschrift moet worden ondertekend en ten minste bevatten:</text:p>
            <text:p text:style-name="common-al"/>
            <text:p text:style-name="common-al">· naam en adres van de indiener;</text:p>
            <text:p text:style-name="common-al">· verzenddatum;</text:p>
            <text:p text:style-name="common-al">· een omschrijving van het besluit waartegen u bezwaar maakt;</text:p>
            <text:p text:style-name="common-al">·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41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25</meta:user-defined>
    <meta:user-defined meta:name="DCTERMS.abstract">Betreft: Besluit op locatie Burgermeester WSPP de Leeuwplein, Spanbroek</meta:user-defined>
    <dc:language>nl</dc:language>
    <meta:user-defined meta:name="OVERHEIDop.locatietype/OVERHEIDop.gebiedsmarkering">Punt</meta:user-defined>
    <meta:user-defined meta:name="DC.title">Kennisgeving verleende omgevingsvergunning voor het innemen van een standplaats (Fratelli e Pizza)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18</meta:user-defined>
    <meta:user-defined meta:name="OVERHEIDop.GmbID/DC.identifier">gmb-2026-4418</meta:user-defined>
    <meta:user-defined meta:name="OVERHEIDop.versieInformatie"/>
  </office:meta>
</office:document-meta>
</file>