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Geluidsmelding, Down Under, DAG 2 2026, bedrijfsfeest, 4 juni 2026, Ravensewetering 1 te Nieuwegein, Z2026-00000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geluidsmelding, Ravensewetering 1 te Nieuwegein</text:p>
            <text:p text:style-name="common-al"/>
            <text:p text:style-name="common-al">
            <text:span text:style-name="nadrukcur">Ontvangen op:</text:span> 19 januari 2026</text:p>
            <text:p text:style-name="common-al">
            <text:span text:style-name="nadrukcur">Kenmerk:</text:span> Z2026-00000182</text:p>
            <text:p text:style-name="common-al">
            <text:span text:style-name="nadrukcur">Omschrijving: </text:span>Down Under, DAG 2 2026, bedrijfsfeest, 4 juni 2026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common-al">hoofd afdeling Toezicht, Veiligheid en Leefbaarheid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17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7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7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182</meta:user-defined>
    <meta:user-defined meta:name="DCTERMS.abstract">Betreft: Melding op locatie Ravensewetering 1, 3439ZZ Nieuwegein</meta:user-defined>
    <dc:language>nl</dc:language>
    <meta:user-defined meta:name="OVERHEIDop.locatietype/OVERHEIDop.gebiedsmarkering">Punt</meta:user-defined>
    <meta:user-defined meta:name="DC.title">Ontvangst Geluidsmelding, Down Under, DAG 2 2026, bedrijfsfeest, 4 juni 2026, Ravensewetering 1 te Nieuwegein, Z2026-00000182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179</meta:user-defined>
    <meta:user-defined meta:name="OVERHEIDop.GmbID/DC.identifier">gmb-2026-44179</meta:user-defined>
    <meta:user-defined meta:name="OVERHEIDop.versieInformatie"/>
  </office:meta>
</office:document-meta>
</file>