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Carnaval in Mini Bar Maximaal aan Wilhelminalaan 48a 5541CX Reusel van 14 t/m 17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1-2026 een Vergunning APV / Bijzondere wetten verleend. De gemeente geeft hiermee toestemming voor Carnaval in Mini Bar Maximaal aan Wilhelminalaan 48a 5541CX Reusel van 14 t/m 17 februari 2026. Het kenmerk van de gemeente voor deze zaak is 166759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17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7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7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918</meta:user-defined>
    <meta:user-defined meta:name="DCTERMS.abstract">Carnaval in Mini Bar Maximaal van 14 t/m 17 februari 2026</meta:user-defined>
    <dc:language>nl</dc:language>
    <meta:user-defined meta:name="OVERHEIDop.locatietype/OVERHEIDop.gebiedsmarkering">Punt</meta:user-defined>
    <meta:user-defined meta:name="OVERHEIDop.locatietype/OVERHEIDop.gebiedsmarkering">Vlak</meta:user-defined>
    <meta:user-defined meta:name="DC.title">Vergunning voor Carnaval in Mini Bar Maximaal aan Wilhelminalaan 48a 5541CX Reusel van 14 t/m 17 februari 2026</meta:user-defined>
    <meta:user-defined meta:name="DCTERMS.W3CDTF/DCTERMS.available">2026-02-02</meta:user-defined>
    <meta:user-defined meta:name="DCTERMS.W3CDTF/OVERHEIDop.jaargang">2026</meta:user-defined>
    <meta:user-defined meta:name="OVERHEIDop.publicationIssue">44171</meta:user-defined>
    <meta:user-defined meta:name="OVERHEIDop.GmbID/DC.identifier">gmb-2026-44171</meta:user-defined>
    <meta:user-defined meta:name="OVERHEIDop.versieInformatie"/>
  </office:meta>
</office:document-meta>
</file>