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verlichte gevelreclame op de locatie Zevenend 33 a, 1251RL te Laren (zaaknummer OMG 2025-0478)</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29 december 2025. De gemeente geeft hiermee toestemming voor het aanbrengen van verlichte gevelreclame op de locatie Zevenend 33 a, 1251RL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417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7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7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verlichte gevelreclame op de locatie Zevenend 33 a, 1251RL te Laren (zaaknummer OMG 2025-0478)</meta:user-defined>
    <meta:user-defined meta:name="DCTERMS.W3CDTF/DCTERMS.available">2026-02-02</meta:user-defined>
    <meta:user-defined meta:name="DCTERMS.W3CDTF/OVERHEIDop.jaargang">2026</meta:user-defined>
    <meta:user-defined meta:name="OVERHEIDop.publicationIssue">44170</meta:user-defined>
    <meta:user-defined meta:name="OVERHEIDop.GmbID/DC.identifier">gmb-2026-44170</meta:user-defined>
    <meta:user-defined meta:name="OVERHEIDop.versieInformatie"/>
  </office:meta>
</office:document-meta>
</file>