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 up fietsenstalling i.v.m. Carnaval, Kerkstraat 1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79 </text:p>
            <text:p text:style-name="common-al"> Omschrijving: plaatsen van een pop up fietsenstalling i.v.m. Carna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8 5611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8-01-2026 </text:p>
            <text:p text:style-name="common-al"> Heeft u direct belang bij deze beslissing? Dan kunt u binnen zes weken, na 2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79</meta:user-defined>
    <meta:user-defined meta:name="DCTERMS.abstract">plaatsen van een pop up fietsenstalling i.v.m. Carnaval</meta:user-defined>
    <dc:language>nl</dc:language>
    <meta:user-defined meta:name="OVERHEIDop.locatietype/OVERHEIDop.gebiedsmarkering">Punt</meta:user-defined>
    <meta:user-defined meta:name="DC.title">Besluit op aanvraag: plaatsen van een pop up fietsenstalling i.v.m. Carnaval, Kerkstraat 18 5611GJ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66</meta:user-defined>
    <meta:user-defined meta:name="OVERHEIDop.GmbID/DC.identifier">gmb-2026-44166</meta:user-defined>
    <meta:user-defined meta:name="OVERHEIDop.versieInformatie"/>
  </office:meta>
</office:document-meta>
</file>