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3-2">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Verkeersbesluit voor het opheffen van een gereserveerde gehandicaptenparkeerplaats op kenteken aan De Snoekbaars 47 te Bergschenhoek</text:p>
      <text:section text:name="regeling_id1-3-2" text:style-name="regeling">
        <text:section text:name="aanhef_id1-3-2-1" text:style-name="aanhef">
          <text:section text:name="context_id1-3-2-1-1" text:style-name="context">
            <text:p text:style-name="context.al">1772574</text:p>
            <text:p text:style-name="context_bottom"/>
          </text:section>
          <text:p text:style-name="aanhef_wie">Burgemeester en wethouders van de gemeente Lansingerland</text:p>
          <text:section text:name="considerans_id1-3-2-1-3" text:style-name="considerans">
            <text:p text:style-name="considerans.al">Wegens het niet meer in gebruik zijn/nodig zijn van de gehandicaptenparkeerplaats op kenteken aan De Snoekbaars ter hoogte van nummer 47 in Bergschenhoek hebben wij besloten om deze parkeerplaats op te heffen. We voegen deze weer aan de openbaar toegankelijke parkeerplaatsen toe.</text:p>
            <text:p text:style-name="considerans.al">
            <text:span text:style-name="nadrukvet">Gelet op</text:span>
          </text:p>
            <text:list text:style-name="id1-3-2-1-3-3">
              <text:list-item text:style-override="id1-3-2-1-3-3-1">
                <text:number>•</text:number>
                <text:p text:style-name="al">de voor het nemen van een verkeersbesluit relevante wetgeving in de Wegenverkeerswet 1994, het Reglement Verkeersregels en Verkeerstekens 1990, het besluit Administratieve Bepalingen Wegverkeer 1991 en de Algemene Wet Bestuursrecht;</text:p>
              </text:list-item>
              <text:list-item text:style-override="id1-3-2-1-3-3-2">
                <text:number>•</text:number>
                <text:p text:style-name="al"> het mandateringsbesluit van het college van Burgemeester en Wethouders.</text:p>
              </text:list-item>
            </text:list>
            <text:p text:style-name="considerans.al">
            <text:span text:style-name="nadrukvet">Overwegende dat</text:span>
          </text:p>
            <text:list text:style-name="id1-3-2-1-3-5">
              <text:list-item text:style-override="id1-3-2-1-3-5-1">
                <text:number>•</text:number>
                <text:p text:style-name="al">de volgende gereserveerde gehandicaptenparkeerplaats op te heffen: De Snoekbaars 47 te Bergschenhoek;</text:p>
              </text:list-item>
              <text:list-item text:style-override="id1-3-2-1-3-5-2">
                <text:number>•</text:number>
                <text:p text:style-name="al"> de noodzaak van het reserveren van deze individuele gehandicaptenparkeerplaats is komen te vervallen;</text:p>
              </text:list-item>
              <text:list-item text:style-override="id1-3-2-1-3-5-3">
                <text:number>•</text:number>
                <text:p text:style-name="al"> de genoemde straat binnen de bebouwde kom van de gemeente Lansingerland ligt en bij deze gemeente in beheer en onderhoud zijn;</text:p>
              </text:list-item>
              <text:list-item text:style-override="id1-3-2-1-3-5-4">
                <text:number>•</text:number>
                <text:p text:style-name="al"> ingevolge artikel 24 van het BABW over deze maatregel overleg is geweest met de verkeersadviseur, tevens gemachtigde van de korpschef van de politie.</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I.</text:number>
                <text:p text:style-name="al">tot het opheffen van de gehandicaptenparkeerplaats op kenteken door het verwijderen van het bord E6 van bijlage 1 van het Reglement verkeersregels en verkeerstekens 1990 op de volgende locatie en het intrekken van het besluit:</text:p>
                <text:p text:style-name="al"/>
                <text:p text:style-name="al">De Snoekbaars 47 te Bergschenhoek; besluit 1267872 d.d. 14 november 2024.</text:p>
              </text:list-item>
            </text:list>
            <text:p text:style-name="tekst_bottom"/>
          </text:section>
        </text:section>
        <text:section text:name="regeling-sluiting_id1-3-2-3" text:style-name="regeling-sluiting">
          <text:section text:name="gegeven_id1-3-2-3-1" text:style-name="gegeven">
            <text:p text:style-name="dagtekening">
            <text:span text:style-name="plaats"> Gemeente Lansingerland, </text:span>
            <text:span text:style-name="datum">7 januari 2026 </text:span>
          </text:p>
          </text:section>
          <text:section text:name="ondertekening_id1-3-2-3-2">
            <text:p><text:span text:style-name="deze">Namens burgemeester en wethouders van Lansingerland, </text:span></text:p>
          </text:section>
          <text:section text:name="ondertekening_id1-3-2-3-3">
            <text:p><text:span text:style-name="deze">Eric Korteland, Programmaleider Verkeer, team Beheer Openbare Ruimte</text:span></text:p>
          </text:section>
        </text:section>
        <text:section text:name="bezwaarschrift_id1-3-2-4" text:style-name="bezwaarschrift">
          <text:p text:style-name="bezwaarschrift_top"/>
          <text:p text:style-name="bezwaarschrift_al">
          <text:span text:style-name="nadrukvet">Bezwaar maken?</text:span>
        </text:p>
          <text:p text:style-name="bezwaarschrift_al">Tegen dit besluit kunnen belanghebbenden bezwaar maken door het indienen van een bezwaarschrift. Verstuur uw bezwaarschrift binnen zes weken na de publicatie van dit verkeersbesluit. Voor meer informatie verwijzen wij u naar de website van de gemeente Lansingerland <text:a xlink:href="http://www.lansingerland.nl/bezwaarenberoep" xlink:type="simple"><text:span text:style-name="nadrukondlijn">www.lansingerland.nl/bezwaarenberoep</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Lansingerland</meta:user-defined>
    <meta:user-defined meta:name="OVERHEID.Gemeente/OVERHEID.authority">Lansingerland</meta:user-defined>
    <meta:user-defined meta:name="OVERHEID.Informatietype/DC.type">officiële publicatie</meta:user-defined>
    <meta:user-defined meta:name="OVERHEIDop.Rubriek/DC.type">verkeersbesluit of -mededeling</meta:user-defined>
    <meta:user-defined meta:name="OVERHEID.Gemeente/DCTERMS.publisher">Lans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singerland - opheffen van een gereserveerde gehandicaptenparkeerplaats op kenteken  - aan De Snoekbaars 47 te Bergschenh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2574</meta:user-defined>
    <meta:user-defined meta:name="OVERHEIDop.verkeersbordcode">E6</meta:user-defined>
    <dc:language>nl</dc:language>
    <meta:user-defined meta:name="OVERHEIDop.locatietype/OVERHEIDop.gebiedsmarkering">Adres</meta:user-defined>
    <meta:user-defined meta:name="DC.title">Verkeersbesluit voor het opheffen van een gereserveerde gehandicaptenparkeerplaats op kenteken aan De Snoekbaars 47 te Bergschenhoek</meta:user-defined>
    <meta:user-defined meta:name="DCTERMS.W3CDTF/DCTERMS.available">2026-01-07</meta:user-defined>
    <meta:user-defined meta:name="DCTERMS.W3CDTF/OVERHEIDop.jaargang">2026</meta:user-defined>
    <meta:user-defined meta:name="OVERHEIDop.publicationIssue">4416</meta:user-defined>
    <meta:user-defined meta:name="OVERHEIDop.GmbID/DC.identifier">gmb-2026-4416</meta:user-defined>
    <meta:user-defined meta:name="OVERHEIDop.versieInformatie"/>
  </office:meta>
</office:document-meta>
</file>